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3pt"/>
    </style:style>
    <style:style style:name="P3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каз Президента РФ от 17.12.2020 № 797     «О единовременной выплате семьям, имеющим детей»</text:p>
      <text:p text:style-name="P1"><text:span text:style-name="T1">Новую вылату</text:span> получат все семьи с детьми, которым по состоянию на 17 декабря 2020 года еще не исполнилось 8 лет. Заявление на выплату можно подать до 1 апреля 2021 года, в том числе и на детей, родившихся после выхода указа, в период с 18 декабря 2020 года.</text:p>
      <text:p text:style-name="P1">Как получить единовременную выплату. Если ранее вы уже получали ежемесячную выплату на детей до 3 лет или единовременную выплату на детей от 3 до 16 лет, выплата будет предоставлена автоматически на основе ранее поданного заявления —тому же получателю и по тем же реквизитам. Если ребенок родился после 1 июля 2020 года либо вы ранее не подавали заявление ни на одну из этихвыплат, вам необходимо подать заявление на портале «Госуслуги», указав в заявлении реквизиты банковского счета, на который будут перечислены средства.</text:p>
      <text:p text:style-name="P1">Если указанный ранее счет был закрыт, необходимо подать заявление на изменение реквизитов счета.Если ребенок родился <text:s/>1 июля 2020 года и позже или в семье есть дети до 8 лет, на которых семья не получала ранее вышеуказанные выплаты, необходимо подать заявление на новую выплату</text:p>
      <text:p text:style-name="P1"><text:span text:style-name="T1">Заявление можно подать </text:span><text:s/>на портале «Госуслуги» <text:span text:style-name="T1">при наличии подтвержденной учетной записи или </text:span>обратиться в клиентскую служ<text:span text:style-name="T1">бу Управления</text:span>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S</meta:editing-duration>
    <meta:editing-cycles>4</meta:editing-cycles>
    <meta:generator>OpenOffice/4.1.2$Win32 OpenOffice.org_project/412m3$Build-9782</meta:generator>
    <dc:date>2021-03-12T11:13:39.16</dc:date>
    <meta:document-statistic meta:table-count="0" meta:image-count="0" meta:object-count="0" meta:page-count="1" meta:paragraph-count="5" meta:word-count="200" meta:character-count="1283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