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Если в предшествующем отчетном периоде (месяце) в компании или у ИП трудилось 25 и более застрахованных лиц, СЗВ-ТД следует сдать через интернет (п. 2.6 ст. <text:a xlink:type="simple" xlink:href="https://normativ.kontur.ru/document?moduleId=1&amp;documentId=366930&amp;utm_source=buhonline&amp;utm_medium=banner&amp;utm_campaign=normativ-link-normativ-buhonline&amp;utm_content=tag-trudovye-otnosheniya&amp;utm_term=pub16280&amp;promocode=0957#h436" office:target-frame-name="_blank" xlink:show="new" text:style-name="Internet_20_link" text:visited-style-name="Visited_20_Internet_20_Link">11</text:a> Закона № 27-ФЗ). Можно воспользоваться бесплатным сервисом Пенсионного фонда, либо любой другой программой. Заполненный там отчет необходимо подписать усиленной квалифицированной электронной подписью. </text:p>
      <text:p text:style-name="Standard">Если при численности персонала 25 и более человек страхователь отчитался на бумажном носителе, ему придется заплатить штраф 1 000 руб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S</meta:editing-duration>
    <meta:editing-cycles>3</meta:editing-cycles>
    <meta:generator>OpenOffice/4.1.2$Win32 OpenOffice.org_project/412m3$Build-9782</meta:generator>
    <dc:date>2021-03-12T11:09:55.18</dc:date>
    <dc:creator>Лариса Иванина</dc:creator>
    <meta:document-statistic meta:table-count="0" meta:image-count="0" meta:object-count="0" meta:page-count="1" meta:paragraph-count="2" meta:word-count="68" meta:character-count="496"/>
    <meta:user-defined meta:name="Info 1"/>
    <meta:user-defined meta:name="Info 2"/>
    <meta:user-defined meta:name="Info 3"/>
    <meta:user-defined meta:name="Info 4"/>
  </office:meta>
</office:document-meta>
</file>