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Ваш индивидуальный лицевой счет пополнится к апрелю</text:h>
      <text:p text:style-name="Horizontal_20_Line"/>
      <text:p text:style-name="Text_20_body">Полная информация о стаже за 2020 год будет отражена в Личных кабинетах на сайте ПФР не позднее апреля 2021 года. В течение марта специалисты ПФР проверят сведения, которые поступят в отчетах работодателей (срок сдачи - до 1 марта), и внесут их на лицевые счета застрахованных лиц.</text:p>
      <text:p text:style-name="Text_20_body">Напомним, что на индивидуальном лицевом счете (ИЛС) в Пенсионном фонде содержится информация о пенсионных правах каждого застрахованного в системе обязательного пенсионного страхования гражданина. Эта информация конфиденциальна и хранится с соблюдением установленных правил, предъявляемых к хранению персональных данных граждан. Сведения, указанные в ИЛС, сформированы на основе данных, переданных в ПФР работодателями и гражданами.</text:p>
      <text:p text:style-name="Text_20_body">Узнать о сформированных пенсионных правах, которые отражены на индивидуальном лицевом счёте (ИЛС), можно как в личном кабинете на официальном сайте ПФР или портале госуслуг, так и в Клиентской службе ПФР или МФЦ, заказав выписку.</text:p>
      <text:p text:style-name="Text_20_body">В выписке из ИЛС содержатся:</text:p>
      <text:p text:style-name="Text_20_body">- сведения о сумме заработка (дохода) и сумме страховых взносов на обязательное пенсионное страхование;</text:p>
      <text:p text:style-name="Text_20_body">- данные о продолжительности стажа.</text:p>
      <text:p text:style-name="Text_20_body">Информация о пенсионных правах физических лиц, самостоятельно уплачивающих страховые взносы (предпринимателей, адвокатов и других категорий граждан), актуализируется на лицевых счетах также раз в год, так как сведения об уплаченных страховых взносах за прошедший год поступают в Пенсионный фонд из Федеральной налоговой службы ежегодно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8S</meta:editing-duration>
    <meta:editing-cycles>4</meta:editing-cycles>
    <meta:generator>OpenOffice/4.1.2$Win32 OpenOffice.org_project/412m3$Build-9782</meta:generator>
    <dc:date>2021-03-12T11:05:59.34</dc:date>
    <meta:document-statistic meta:table-count="0" meta:image-count="0" meta:object-count="0" meta:page-count="1" meta:paragraph-count="8" meta:word-count="206" meta:character-count="1495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