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" style:family="paragraph" style:parent-style-name="Standard" style:list-style-name="WW8Num1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 style:list-style-name="WW8Num14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635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style:font-weight-complex="bold"/>
    </style:style>
    <style:style style:name="P6" style:family="paragraph" style:parent-style-name="Standard">
      <style:paragraph-properties fo:margin-left="0cm" fo:margin-right="-0.319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font-size="13pt" style:font-size-asian="13pt" style:font-size-complex="13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font-size="13pt" fo:language="ru" fo:country="RU" style:font-size-asian="13pt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 style:font-weight-complex="bold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fo:language="ru" fo:country="RU" style:font-size-asian="13pt" style:font-size-complex="13pt" style:font-weight-complex="bold"/>
    </style:style>
    <style:style style:name="T7" style:family="text">
      <style:text-properties fo:color="#000000" fo:font-size="13pt" fo:background-color="#ffffff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#ffffff" style:font-size-asian="13pt" style:font-size-complex="13pt"/>
    </style:style>
    <style:style style:name="T9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42524864667025976" text:style-name="WW8Num14">
        <text:list-item>
          <text:p text:style-name="P3"><text:span text:style-name="T2">Как </text:span><text:span text:style-name="T4">получить форму АДИ-РЕГ <text:s/>на ребенка до 16 лет?</text:span></text:p>
        </text:list-item>
      </text:list>
      <text:p text:style-name="P5">Получить форму АДИ-РЕГ с указанием номера СНИЛС законный представитель ребенка в возрасте до 16 лет может только посредством личного обращения в любое удобное территориальное Управление ПФР или МФЦ</text:p>
      <text:list xml:id="list32286230" text:continue-numbering="true" text:style-name="WW8Num14">
        <text:list-item>
          <text:p text:style-name="P3"><text:span text:style-name="T1">Как </text:span><text:span text:style-name="T3">получить информацию о номере ИЛС ребенка, рожденного после 15.07.2020 </text:span><text:span text:style-name="T1">?</text:span></text:p>
        </text:list-item>
      </text:list>
      <text:p text:style-name="P2"><text:span text:style-name="T1">Регистрация детей, рожденных после 15.07.2020 в системе индивидуального (персонифицированного) учета ПФР и присвоение номера индивидуального лицевого счета ребенку осуществляется ПФР на Федеральном уровне в проактивном режиме по сведениям о рождении ребенка, поступивших из ЕГР ЗАГС. Информация о страховом номере ИЛС ребенка автоматически направляется в личный кабинет его матери на портале ЕПГУ. Информация о номере СНИЛС отражается в разделе «Уведомления» в личном кабинете ЕПГУ матери.</text:span><text:span text:style-name="T5">Ф</text:span><text:span text:style-name="T1">орма АДИ-РЕГ на ребенка в личном кабинете на ЕПГУ не формируется. В личном кабинете отображается только информация о присвоенном номере СНИЛС ребенка.</text:span><text:span text:style-name="T6">С</text:span><text:span text:style-name="T2">ервис доступен тем родителям, которые зарегистрированы на ЕПГУ и актовая запись о рождении ребенка которых зарегистрирована на территории Российской Федерации.</text:span></text:p>
      <text:p text:style-name="P6">Для семей, которые усыновили детей, а также тех, у кого дети рождены за пределами Российской Федерации и имеют иностранное свидетельство о рождении, сохраняется прежний заявительный порядок оформления СНИЛС, поскольку необходимые сведения могут предоставить только сами усыновители/родители.</text:p>
      <text:list xml:id="list32288283" text:continue-numbering="true" text:style-name="WW8Num14">
        <text:list-item>
          <text:p text:style-name="P4"><text:span text:style-name="T7">Как </text:span><text:span text:style-name="T8">узнать номер СНИЛС ребенка, рожденного до 15.07.2020</text:span><text:span text:style-name="T7">?</text:span></text:p>
        </text:list-item>
      </text:list>
      <text:p text:style-name="P1"><text:span text:style-name="T2">Для реализации </text:span><text:span text:style-name="T1">Указа Президента от 07.04.2020 №249 «О дополнительных мерах социальной поддержки детей» МИЦ ПФР в период с мая по июль 2020 года <text:s/>произвел </text:span><text:span text:style-name="T2">регистрацию детей в системе ПУ ПФР в возрасте от рождения до 15 лет, рожденных до 15.07.2020 (у которых ранее не было СНИЛС), с присвоением страхового номера ИЛС в проактивном режиме. Регистрация была произведена по актовым записям о рождении, полученным из ЕГР ЗАГС с учетом ретроконверсии. </text:span></text:p>
      <text:p text:style-name="P7"><text:s text:c="2"/>Узнать номер СНИЛС ребенка, рожденного до 15.07.2020 законный представитель может только посредством личного обращения в любое удобное территориальное Управление ПФР или МФЦ за получением формы АДИ-РЕГ.</text:p>
      <text:p text:style-name="P8"><text:span text:style-name="T9">#</text:span>СНИЛС<text:span text:style-name="T9">#</text:span>новостиПФ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4z0" style:family="text">
      <style:text-properties fo:color="#000000" fo:font-size="13pt" fo:background-color="#ffffff" style:font-size-asian="13pt" style:font-size-complex="13pt" style:font-weight-complex="bold"/>
    </style:style>
    <style:style style:name="WW8Num14z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fo:text-indent="-1.879cm" fo:margin-left="2.879cm"/>
        </style:list-level-properties>
      </text:list-level-style-number>
      <text:list-level-style-number text:level="3" text:style-name="WW8Num14z1" style:num-format="1" text:display-levels="3">
        <style:list-level-properties text:list-level-position-and-space-mode="label-alignment">
          <style:list-level-label-alignment text:label-followed-by="listtab" fo:text-indent="-1.879cm" fo:margin-left="2.879cm"/>
        </style:list-level-properties>
      </text:list-level-style-number>
      <text:list-level-style-number text:level="4" text:style-name="WW8Num14z1" style:num-format="1" text:display-levels="4">
        <style:list-level-properties text:list-level-position-and-space-mode="label-alignment">
          <style:list-level-label-alignment text:label-followed-by="listtab" fo:text-indent="-1.879cm" fo:margin-left="2.879cm"/>
        </style:list-level-properties>
      </text:list-level-style-number>
      <text:list-level-style-number text:level="5" text:style-name="WW8Num14z1" style:num-format="1" text:display-levels="5">
        <style:list-level-properties text:list-level-position-and-space-mode="label-alignment">
          <style:list-level-label-alignment text:label-followed-by="listtab" fo:text-indent="-1.905cm" fo:margin-left="2.905cm"/>
        </style:list-level-properties>
      </text:list-level-style-number>
      <text:list-level-style-number text:level="6" text:style-name="WW8Num14z1" style:num-format="1" text:display-levels="6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7" text:style-name="WW8Num14z1" style:num-format="1" text:display-levels="7">
        <style:list-level-properties text:list-level-position-and-space-mode="label-alignment">
          <style:list-level-label-alignment text:label-followed-by="listtab" fo:text-indent="-2.54cm" fo:margin-left="3.54cm"/>
        </style:list-level-properties>
      </text:list-level-style-number>
      <text:list-level-style-number text:level="8" text:style-name="WW8Num14z1" style:num-format="1" text:display-levels="8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9" text:style-name="WW8Num14z1" style:num-format="1" text:display-levels="9">
        <style:list-level-properties text:list-level-position-and-space-mode="label-alignment">
          <style:list-level-label-alignment text:label-followed-by="listtab" fo:text-indent="-3.175cm" fo:margin-left="4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6S</meta:editing-duration>
    <meta:editing-cycles>4</meta:editing-cycles>
    <meta:generator>OpenOffice/4.1.2$Win32 OpenOffice.org_project/412m3$Build-9782</meta:generator>
    <dc:date>2020-10-13T12:07:00.94</dc:date>
    <dc:creator>Лариса Иванина</dc:creator>
    <meta:printed-by>Лариса Иванина</meta:printed-by>
    <meta:print-date>2020-10-13T12:06:50.58</meta:print-date>
    <meta:document-statistic meta:table-count="0" meta:image-count="0" meta:object-count="0" meta:page-count="1" meta:paragraph-count="9" meta:word-count="295" meta:character-count="2142"/>
    <meta:user-defined meta:name="Info 1"/>
    <meta:user-defined meta:name="Info 2"/>
    <meta:user-defined meta:name="Info 3"/>
    <meta:user-defined meta:name="Info 4"/>
  </office:meta>
</office:document-meta>
</file>