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indent="0cm" style:auto-text-indent="false" style:text-autospace="none" style:writing-mode="lr-tb"/>
      <style:text-properties fo:color="#000000" style:font-name="Helv" fo:font-size="10pt" style:font-name-asian="Helv" style:font-size-asian="10pt" style:font-name-complex="Helv" style:font-size-complex="10pt"/>
    </style:style>
    <style:style style:name="T1" style:family="text">
      <style:text-properties fo:language="ru" fo:country="RU"/>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Специалисты Пенсионного фонда РФ напоминают</text:span>, <text:span text:style-name="Strong_20_Emphasis">что получить справку о размере МСК (его оставшейся части) можно несколькими способами:</text:span></text:p>
      <text:p text:style-name="Text_20_body"><text:span text:style-name="Strong_20_Emphasis">Через личный кабинет гражданина на официальном сайте ПФР</text:span></text:p>
      <text:p text:style-name="Text_20_body">Самый простой и удобный способ, особенно в условиях пандемии. Для входа в «Личный кабинет гражданина» на сайте ПФР (www.es.pfrf.ru) с доступом к полному перечню электронных сервисов и услуг ПФР необходимо зарегистрироваться на Едином портале государственных и муниципальных услуг (www.gosuslugi.ru) и подтвердить указанную регистрацию <text:span text:style-name="Strong_20_Emphasis">онлайн </text:span>через веб-версии интернет-банков или мобильные приложения Сбербанка, Тинькофф Банка, Почта Банка или Банка ВТБ  (при условии, что вы являетесь клиентом одного из банков), либо в любом территориальном органе ПФР или МФЦ.</text:p>
      <text:p text:style-name="Text_20_body"><text:span text:style-name="Strong_20_Emphasis">Через клиентскую службу органа ПФР</text:span></text:p>
      <text:p text:style-name="Text_20_body">Обратиться в любой территориальный орган ПФР, независимо от постоянного места жительства, написать заявление имея при себе паспорт. В этом случае заявитель получит справку о размере МСК (его оставшейся части) в течение 5 рабочих дней.</text:p>
      <text:p text:style-name="Text_20_body">Напоминаем, на данный момент в целях предупреждения рисков заражения коронавирусной инфекцией приём граждан во всех клиентских службах ПФР ведётся только по предварительной записи. Записаться на приём можно через личный кабинет гражданина на сайте ПФР, либо по телефон<text:span text:style-name="T1">у 88137931666</text:span></text:p>
      <text:p text:style-name="Text_20_body"><text:span text:style-name="Strong_20_Emphasis">По почте </text:span></text:p>
      <text:p text:style-name="Text_20_body">Направить по почте соответствующее заявление, заверенное нотариусом или иным лицом в порядке, установленном законодательством РФ. Пенсионный фонд сформирует справку и не позднее 5 рабочих дней с даты приёма заявления направит её заказным почтовым отправлением по адресу, указанному в заявлении.</text:p>
      <text:p text:style-name="P1"><text:span text:style-name="T2">#</text:span>МС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13S</meta:editing-duration>
    <meta:editing-cycles>5</meta:editing-cycles>
    <meta:generator>OpenOffice/4.1.2$Win32 OpenOffice.org_project/412m3$Build-9782</meta:generator>
    <dc:date>2020-10-17T21:59:24.97</dc:date>
    <meta:document-statistic meta:table-count="0" meta:image-count="0" meta:object-count="0" meta:page-count="1" meta:paragraph-count="9" meta:word-count="219" meta:character-count="1604"/>
    <dc:creator>Лариса Иванина</dc:creator>
    <meta:user-defined meta:name="Info 1"/>
    <meta:user-defined meta:name="Info 2"/>
    <meta:user-defined meta:name="Info 3"/>
    <meta:user-defined meta:name="Info 4"/>
  </office:meta>
</office:document-meta>
</file>