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текает срок уведомления работников о возможности перехода на электронные трудовые книжки <text:line-break/><text:line-break/>Напоминаем, что остался месяц для уведомления работодателем каждого работника об изменениях в трудовом законодательстве, связанных с формированием сведений о трудовой деятельности в электронном виде, а также о праве работника путем подачи работодателю соответствующего письменного заявления сделать выбор между продолжением ведения работодателем трудовой книжки или предоставлением ему работодателем сведений о трудовой деятельности. <text:line-break/><text:line-break/>В соответствии с Постановлением Правительства Российской Федерации от 19.06.2020 № 887 срок истекает 31 октября 2020 года. <text:line-break/><text:line-break/>До 31 декабря 2020 года включительно работники должны определиться со своим решением, предоставив работодателю заявление в письменном виде: <text:line-break/><text:line-break/>- о выборе электронной формы трудовой книжки. В этом случае работодатель бумажную трудовую книжку с соответствующей записью выдаст ему на руки. <text:line-break/><text:line-break/>- о выборе бумажной формы трудовой книжки. В этом случае работодатель будет вести трудовую книжку и в старом, и в новом - электронном формате, одновременно. <text:line-break/><text:line-break/>Обращаем внимание, что сведения о поданных работниками заявлений необходимо представить в ПФР не позднее 15-го числа месяца, следующего за месяцем, в котором будет подано заявление о продолжении ведения трудовой книжки в соответствии со ст. 66 ТК РФ либо о представлении сведений о трудовой деятельности согласно ст. 66.1 ТК РФ (п. 2.5 ст. 11 Федерального закона от 01.04.1996 N 27-ФЗ "Об индивидуальном (персонифицированном) учете в системе обязательного пенсионного страхования"). </text:p>
      <text:p text:style-name="P1"/>
      <text:p text:style-name="P2">ПФР#ЭЛЕКТРОННЫЕТРУДОВЫЕКНИЖКИ#ПЕНСИЯ#СТА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2$Win32 OpenOffice.org_project/412m3$Build-9782</meta:generator>
    <dc:date>2020-10-05T16:55:38.46</dc:date>
    <meta:document-statistic meta:table-count="0" meta:image-count="0" meta:object-count="0" meta:page-count="1" meta:paragraph-count="2" meta:word-count="212" meta:character-count="1625"/>
    <meta:user-defined meta:name="Info 1"/>
    <meta:user-defined meta:name="Info 2"/>
    <meta:user-defined meta:name="Info 3"/>
    <meta:user-defined meta:name="Info 4"/>
  </office:meta>
</office:document-meta>
</file>