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5" style:family="paragraph" style:parent-style-name="Heading_20_3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h text:style-name="P5" text:outline-level="3"><text:s/>Изменить страховщика для управления пенсионными накоплениями можно до 1 декабря</text:h>
        <text:p text:style-name="P3"/>
        <text:p text:style-name="P1"><text:span text:style-name="Emphasis"><text:span text:style-name="T3">Граждане, формирующие пенсионные накопления, самостоятельно выбирают страховщика, который будет ими управлять: Пенсионный фонд России (ПФР) или негосударственный пенсионный фонд (НПФ). Если гражданин решил в текущем году сменить страховщика, то заявление об этом необходимо подать до 1 декабря.</text:span></text:span></text:p>
        <text:p text:style-name="P1"><text:span text:style-name="T4">Смена страховщика пенсионных накоплений происх</text:span><text:span text:style-name="T5">одит при пер</text:span>еходе из одного НПФ в другой, а также при переходе из ПФР в НПФ или из НПФ в ПФР. При переводе пенсионных накоплений из одной управляющей компании в другую, смены страховщика не происходит – им остается Пенсионный фонд России.</text:p>
        <text:p text:style-name="P1">Принимая решение о смене страховщика важно помнить, что переход от одного к другому чаще, чем один раз в пять лет, может повлечь потерю инвестиционного дохода.</text:p>
        <text:p text:style-name="P1">В 2020 году направить заявление о досрочном переходе к другому страховщику и не потерять инвестиционный доход могут граждане, которые начали формировать свои пенсионные накопления у текущего страховщика в 2016 году. Во всех остальных случаях досрочный переход может повлечь потерю инвестиционного дохода. Информация о возможной потере инвестиционного дохода в случае досрочного перевода средств отражается в уведомлении, которое выдается гражданину при подаче заявления.</text:p>
        <text:p text:style-name="P1"><text:span text:style-name="T1">Подать заявление о переводе пенсионных накоплений в другой фонд или ПФР можно до 1 декабря.</text:span> Если гражданин изменит свое решение, то в течение декабря он может отозвать поданное заявление о переходе.</text:p>
        <text:p text:style-name="P1">Заявление можно подать следующими способами:</text:p>
        <text:list xml:id="list7278298033687517251" text:style-name="L1">
          <text:list-item>
            <text:p text:style-name="P4">электронно через портал государственных услуг путем заполнения интерактивной формы заявления (уведомления) с подписанием его усиленной квалифицированной электронной подписью, которая выдается удостоверяющими центрами, аккредитованными Минкомсвязью России. </text:p>
          </text:list-item>
          <text:list-item>
            <text:p text:style-name="P2">лично или через представителя в клиентскую службу ПФР. </text:p>
          </text:list-item>
        </text:list>
        <text:p text:style-name="P1">Уточнить, какой страховщик (ПФР или НПФ) управляет накоплениями и с какого периода, можно в личном кабинете на сайте ПФР и портале Госуслуг.</text:p>
        <text:p text:style-name="P1"/>
        <text:p text:style-name="P1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8T13:30:56.38</meta:creation-date>
    <meta:document-statistic meta:table-count="0" meta:image-count="0" meta:object-count="0" meta:page-count="1" meta:paragraph-count="10" meta:word-count="271" meta:character-count="1982"/>
    <dc:date>2020-10-08T13:40:54.90</dc:date>
    <meta:editing-duration>PT9M58S</meta:editing-duration>
    <meta:editing-cycles>1</meta:editing-cycles>
    <meta:generator>OpenOffice/4.1.2$Win32 OpenOffice.org_project/412m3$Build-9782</meta:generator>
  </office:meta>
</office:document-meta>
</file>