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.118cm" fo:text-indent="0cm" style:auto-text-indent="false"/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text-position="super 58%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text:span text:style-name="T3">Гражданин Н. <text:s text:c="2"/>28.09.1952 г. р., с 2002 года (с 50 лет) является получателем двух пенсий: 1. По инвалидности по государственному пенсионному обеспечению Военная травмы </text:span></text:p>
      <text:p text:style-name="P12"><text:s text:c="41"/>2. По старости, установленной с суммированием льгот по уменьшению возраста, как инвалиду вследствие военной травмы (пп. 3 п. 1 ст. 28 Федерального закона № 173-ФЗ) и как ликвидатору последствий катастрофы на Чернобыльской АЭС в 1986 году (ст. 30 Закона № 1244-1).</text:p>
      <text:p text:style-name="P8">С 01.09.2004 данному гражданину по его заявлению произведено уточнение величины РПК по состоянию на 01.01.2002 из стажа на соответствующих видах работ в связи с наличием 10 лет работы по Списку № 1, при этом определена величина «чернобыльского» превышения.</text:p>
      <text:p text:style-name="P8">В 2017 году гражданин вновь обращается за уточнением величины РПК с учетом исчисления периода участия в работах по ликвидации аварии на Чернобыльской АЭС в льготном исчислении и приравнивания периода прохождения военной службы по призыву к стажу работы по Списку № 1.</text:p>
      <text:p text:style-name="P8">Имеет ли право указанный гражданин на сохранение установленной ему в 2004 году величины «чернобыльского» превышения?</text:p>
      <text:p text:style-name="P9"/>
      <text:p text:style-name="P10"><text:span text:style-name="T3">Гражданину Н. установлена государственная пенсия по старости, назначенная с уменьшением возраста в соответствии с нормами части 4 статьи 28.1 Закона № 1244-1 (в рамках действия Федерального закона № 173-ФЗ), в соответствии с </text:span><text:span text:style-name="T4">пп</text:span><text:span text:style-name="T3"> 1-10 пункта 1 статьи 27 и пп 1-9 пункта 1 статьи 28 Федерального закона № 173-ФЗ. При этом если сумма величин уменьшения возраста выхода на пенсию по старости по всем основаниям превышала 10 лет, то размер «чернобыльского» превышения приравнивался к стажу на соответствующих видах работ, предусмотренному </text:span><text:a xlink:type="simple" xlink:href="consultantplus://offline/ref=D82A7B38749E00A4D93BFD7437F4DFE4191CC3A6D0C475D85B26CE1A3C2A8E473FBCAE8C6449D6q3HAH" text:style-name="Internet_20_link" text:visited-style-name="Visited_20_Internet_20_Link"><text:span text:style-name="T3">п</text:span></text:a><text:span text:style-name="T3">оппунктами 1-10 пункта 1 статьи 27 и <text:s text:c="8"/>подпунктами 7-9 пункта 1 статьи 28 Федерального закона № 173-ФЗ, который применялся при оценке пенсионных прав застрахованных лиц в соответствии с указанным Законом.</text:span></text:p>
      <text:p text:style-name="P9">В соответствии с подпунктом 1 пункта 3 статьи 3 Федерального закона № 166-ФЗ граждане, ставшие инвалидами вследствие военной травмы, имеют право на одновременное установление пенсии по инвалидности по нормам военной травмы и страховой пенсии по старости.</text:p>
      <text:p text:style-name="P10"><text:span text:style-name="T3">Получателям двух пенсий страховая пенсия по старости исчисляется без применения норм статьи 28.1 Закона № 1244-1, в том числе без «чернобыльского» превышения, поскольку применение одновременно норм статей 29 и 30 Закона № 1244-1 не производится: во-первых, это не </text:span><text:span text:style-name="T3">предусмотрено нормами статьи 28.1 указанного Закона, во-вторых, ограничено нормой статьи 3 этого Закона</text:span><text:span text:style-name="T5"><text:note text:id="ftn1" text:note-class="footnote"><text:note-citation>1</text:note-citation><text:note-body><text:p text:style-name="P16"/></text:note-body></text:note></text:span><text:span text:style-name="T3">.</text:span></text:p>
      <text:p text:style-name="P9"><text:soft-page-break/>Данный гражданин имел право на получение второй пенсии по следующим основаниям: по достижении возраста 50 лет – на досрочную трудовую пенсию по старости по Списку № 1; по достижении возраста 55 лет – на досрочную трудовую пенсию по старости, предусмотренную подпунктом 3 пункта 1 статьи 28 Федерального закона № 173-ФЗ (согласно пункту 2 части первой статьи 29 Закона <text:s/>№ 1244-1).</text:p>
      <text:p text:style-name="P13">При изложенных обстоятельствах при уточнении данному гражданину <text:s text:c="6"/>в 2017 году величины РПК из стажа работы по Списку № 1 с учетом норм частей 3 и 4 статьи 30 Федерального закона № 400-ФЗ и решения суда либо по Списку № 2 возможно осуществление оценки пенсионных прав исходя из стажа на соответствующих видах работ (по Списку № 1 или по Списку № 2) без применения «чернобыльского» превышения.</text:p>
      <text:p text:style-name="P3"><text:s/></text:p>
      <text:p text:style-name="P3"/>
      <text:p text:style-name="P3"/>
      <text:p text:style-name="P3"/>
      <text:p text:style-name="P4">#<text:span text:style-name="T2">пенсионноеобеспечение </text:span>#<text:span text:style-name="T2">ЧАЭС</text:span>#<text:span text:style-name="T2">УПФР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fo:language="zxx" fo:country="none" style:font-size-asian="14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10-17T21:49:42.76</dc:date>
    <meta:print-date>2020-10-08T13:31:25.50</meta:print-date>
    <meta:editing-cycles>132</meta:editing-cycles>
    <meta:editing-duration>P3DT2H38M33S</meta:editing-duration>
    <meta:document-statistic meta:table-count="0" meta:image-count="0" meta:object-count="0" meta:page-count="2" meta:paragraph-count="13" meta:word-count="484" meta:character-count="3287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