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7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40%" fo:text-align="justify" style:justify-single-word="false" fo:text-indent="1cm" style:auto-text-indent="false">
        <style:tab-stops>
          <style:tab-stop style:position="1.251cm"/>
          <style:tab-stop style:position="5.001cm"/>
          <style:tab-stop style:position="5.752cm"/>
          <style:tab-stop style:position="7.802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40%" fo:text-align="justify" style:justify-single-word="false" fo:orphans="0" fo:widows="0" fo:text-indent="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line-height="140%" fo:text-align="justify" style:justify-single-word="false" fo:orphans="0" fo:widows="0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Обычный_20_отступ">
      <style:paragraph-properties fo:margin-left="0cm" fo:margin-right="0cm" fo:line-height="140%" fo:text-indent="1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line-height="13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Standard"><text:span text:style-name="T4"><text:s text:c="3"/></text:span><text:span text:style-name="T5"><text:s text:c="3"/></text:span></text:p>
      <text:p text:style-name="P5"><text:s/>Об учете периода учебы в техникуме на территории РСФСР, частично совпадающего с периодом трудовой деятельности, при определении права на российскую пенсию в соответствии с частью 2 статьи 25 Договора от <text:line-break/>18 декабря 2007 (Россия-Латвия) гражданке К., имеющей следующие периоды работы, засчитанные в стаж для назначения пенсии: </text:p>
      <text:h text:style-name="P13" text:outline-level="1"/>
      <text:p text:style-name="P11">С 16.02.1981 по 04.07.1981 – 00 лет 04 месяца 19 дней – работа на Ленинградском комбинате шампанских и десертных вин; </text:p>
      <text:p text:style-name="P11">С 25.05.1982 по 06.10.1982 – 00 лет 04 месяца 12 дней – работа в конторе «Торгмортранс»;</text:p>
      <text:p text:style-name="P11">С 01.12.1982 по 03.05.1983 – 00 лет 05 месяцев 03 дня – работа на пристани «Вентспилс» Речного пароходства;</text:p>
      <text:p text:style-name="P11">С 23.05.1983 по 17.08.1990 – 07 лет 02 месяца 25 дней – работа на Рижском заводе крупнопанельного домостроения;</text:p>
      <text:p text:style-name="P3">С 20.08.1990 по 31.12.1990 – 00 лет 04 месяца 12 дней – работа в Рижском производственном ремонтно-эксплуатационном управлении. </text:p>
      <text:p text:style-name="P3"><text:s/>Период обучения в Ленинградском техникуме холодильной промышленности с 01.09.1978г по 22.02.1982г не учтен при посчете стажа для назначения пенсии.</text:p>
      <text:p text:style-name="P3">По законодательству Российской Федерации учитывается страховой (трудовой) стаж, приобретенный на территориях обеих Договаривающихся Сторон, кроме случаев, когда периоды этого стажа совпадают по времени.</text:p>
      <text:p text:style-name="P3"><text:s text:c="2"/>В целях определения права на страховую пенсию с 01.01.2015г в 400-ФЗ закреплена возможность учета периодов работы и (или) иной деятельности, которые имели место до указанной даты и засчитывались в трудовой стаж в соответствии с законодательством, действовавшим в период выполнения работы (деятельности), с применением правил подсчета соответствующего стажа, предусмотренных названным законодательством (часть 8 статьи 13 Федерального закона № 400-ФЗ).</text:p>
      <text:p text:style-name="P3">Данный порядок подсчета страхового стажа подразумевает возможность учета приобретенных гражданином периодов работы и (или) иной деятельности по нормам «старого» правового регулирования.<text:bookmark-start text:name="_Toc22923169"/><text:bookmark-start text:name="_Toc23500810"/></text:p>
      <text:p text:style-name="P8">При назначении пенсий по старости периоды обучения <text:s/>засчитывались в стаж при условии, если этим периодам предшествовала работа в качестве рабочего или служащего, либо служба в составе Вооруженных Сил СССР, или иная служба.</text:p>
      <text:p text:style-name="P9"><text:bookmark-end text:name="_Toc22923169"/><text:bookmark-end text:name="_Toc23500810"/><text:span text:style-name="T3">При этом временем обучения в учебном заведении является период с</text:span> <text:span text:style-name="T3">даты</text:span> <text:span text:style-name="T3">зачисления в учебное заведение до даты отчисления из него, то есть весь период обучения. Тем самым отдельная часть периода обучения не засчитывается в стаж. </text:span></text:p>
      <text:p text:style-name="P10">Гражданка К. проходила обучение в техникуме на территории РСФСР в период действия Закона от 14.07.1956, соответственно период обучения при <text:soft-page-break/>подсчете стажа, <text:s/>может быть учтен с примененением норм данного <text:s/>Закона.</text:p>
      <text:p text:style-name="P10">Вместе с тем, учитывая, что периоду обучения в Ленинградском техникуме холодильной промышленности с 01.09.1978 по 22.02.1982 не предшествовала какая-либо трудовая деятельность, данный период не подлежит зачету в стаж данной гражданке, а оснований для включения отдельной части периода обучения не имеется.</text:p>
      <text:p text:style-name="P7"/>
      <text:p text:style-name="P3"/>
      <text:p text:style-name="P3"/>
      <text:p text:style-name="P3"/>
      <text:p text:style-name="P4">#<text:span text:style-name="T2">стаж</text:span>#<text:span text:style-name="T2">договорПМЖ</text:span>#<text:span text:style-name="T2">У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13T12:50:11.97</dc:date>
    <meta:print-date>2020-10-08T08:38:51.21</meta:print-date>
    <meta:editing-cycles>129</meta:editing-cycles>
    <meta:editing-duration>P3DT2H3M8S</meta:editing-duration>
    <meta:document-statistic meta:table-count="0" meta:image-count="0" meta:object-count="0" meta:page-count="2" meta:paragraph-count="17" meta:word-count="394" meta:character-count="285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