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language="ru" fo:country="RU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ыплата страховой пенсии пенсионерам, прекратившим трудовую деятельность</text:p>
      <text:p text:style-name="P6"/>
      <text:p text:style-name="P1"><text:span text:style-name="T1">В соответствии с изменениями в пенсионном </text:span><text:span text:style-name="T2">з</text:span><text:span text:style-name="T4">аконодательстве</text:span><text:span text:style-name="T3">,</text:span><text:span text:style-name="T1"> с 2016 года работающие пенсионеры получают страховую пенсию и фиксированную выплату к ней без учета плановых индексаций. Эта норма закона распространяется только на получателей страховых пенсий и не распространяется на получателей пенсий по государственному пенсионному обеспечению, включая социальные пенсии.</text:span></text:p>
      <text:p text:style-name="P2">При прекращении трудовой деятельности страховая пенсия выплачивается с учетом плановых индексаций, имевших место в период осуществления работы. Если пенсионер после этого вновь устроится на работу, размер его страховой пенсии <text:span text:style-name="T5">не уменьшается.</text:span></text:p>
      <text:p text:style-name="P5"><text:span text:style-name="T1">После прекращения трудовой деятельности <text:s/>Пенсионный фонд </text:span><text:span text:style-name="T2">узнает о данном факт на основании отчетности работодателей.</text:span><text:span text:style-name="T1"> </text:span><text:span text:style-name="T2">С </text:span><text:span text:style-name="T1"><text:s/>2016 года для работодателей введена ежемесячная упрощенная отчетность, и факт осуществления работы пенсионера определя</text:span><text:span text:style-name="T2">ет</text:span><text:span text:style-name="T1">ся Пенсионным фондом </text:span><text:span text:style-name="T2">в автоматизированном режиме после представления работодателем соответствующих сведений о прекращении работы. Далее, решением территориального органа ПФР пенсионеру осуществляется доплата с 1-го числа месяца, следующего за месяцем увольнения. </text:span></text:p>
      <text:p text:style-name="P5"><text:span text:style-name="T2">Г</text:span><text:span text:style-name="T1">ражданин имеет право самостоятельно представить </text:span><text:a xlink:type="simple" xlink:href="consultantplus://offline/ref=68D8B459EF41230139F623406D14EE7BE7E53BC957FAEE5A7A466255FF77A42345E96B302FC63D1D440814BB42C79BC74E04E9F9C6A1EC6A73H0L" text:style-name="Internet_20_link" text:visited-style-name="Visited_20_Internet_20_Link"><text:span text:style-name="T3">заявление</text:span></text:a><text:span text:style-name="T1"> о факте осуществления (прекращения) работы и (или) иной деятельности, <text:s/></text:span><text:span text:style-name="T2">однако данное з</text:span><text:span text:style-name="T1">аявление будет учтено не ранее поступления отчетности от </text:span><text:span text:style-name="T2">работодателя</text:span><text:span text:style-name="T1">.</text:span></text:p>
      <text:p text:style-name="P3">#увеличениепенсии#индексация#пенсионныйфон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5S</meta:editing-duration>
    <meta:editing-cycles>11</meta:editing-cycles>
    <meta:generator>OpenOffice/4.1.2$Win32 OpenOffice.org_project/412m3$Build-9782</meta:generator>
    <dc:date>2020-10-13T12:24:47.25</dc:date>
    <meta:print-date>2020-07-23T14:19:56.54</meta:print-date>
    <meta:document-statistic meta:table-count="0" meta:image-count="0" meta:object-count="0" meta:page-count="1" meta:paragraph-count="6" meta:word-count="169" meta:character-count="144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