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Федеральная государственная информационная система «Федеральный реестр инвалидов» (ФГИС ФРИ)- это единая база данных для граждан, признанных в установленном порядке инвалидами, и для органов власти, которые оказывают услуги или меры социальной поддержки инвалидов.</text:p>
      <text:p text:style-name="Standard">Информационная система позволяет оказывать услуги по назначению пенсий и ежемесячных денежных выплат инвалидам на основании сведений из ФГИС ФРИ без запросов дополнительных справок и документов. С 2019г. эта возможность закреплена законодательно. Таким образом, заявитель может обратиться за предоставлением государственной услуги по назначению пенсии и ЕДВ через Личный кабинет на сайте ПФР или Единый портал государственных услуг и не представлять в территориальный орган ПФР документы, дублирующие сведения, которые уже есть в Реестре.</text:p>
      <text:p text:style-name="Standard">На сайте ФГИС ФРИ <text:a xlink:type="simple" xlink:href="http://www.sfri.ru/" text:style-name="Internet_20_link" text:visited-style-name="Visited_20_Internet_20_Link">www.sfri.ru</text:a><text:span text:style-name="T1"> </text:span><text:span text:style-name="T2">и в мобильном приложении действует Личный кабинет, в котором инвалид может получить персонифицированные сведения о группе, причине и сроке инвалидности, дате очередного освидетельствования, установленных выплатах, а также информацию об образовании и трудоустройстве, индивидуальной программе реабилитация, получении высокотехнологичной медицинской помощи, праве на санаторно-курортное лечение. <text:s/>В случае, если инвалидом является ребенок, доступ к информации в Личном кабинете может получить его законный представитель.</text:span></text:p>
      <text:p text:style-name="P1"/>
      <text:p text:style-name="P1">#Пенсия#Госуслуги#ПФР</text:p>
      <text:p text:style-name="Standard"><text:span text:style-name="T2"><text:s/></text:span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 Лямцев</meta:initial-creator>
    <meta:creation-date>2020-08-24T21:17:28.38</meta:creation-date>
    <dc:date>2020-10-06T17:15:49.12</dc:date>
    <meta:editing-duration>PT4M3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5" meta:word-count="169" meta:character-count="1374"/>
    <dc:creator>Лариса Иванина</dc:creator>
  </office:meta>
</office:document-meta>
</file>