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Heading_20_3" style:master-page-name="Standard">
      <style:paragraph-properties fo:margin-left="0cm" fo:margin-right="0cm" fo:margin-top="0cm" fo:margin-bottom="0cm" fo:line-height="130%" fo:text-align="justify" style:justify-single-word="false" fo:text-indent="1cm" style:auto-text-indent="false" style:page-number="auto"/>
      <style:text-properties fo:color="#000000" style:font-name="Times New Roman" fo:font-size="13pt" style:font-size-asian="13pt" style:font-name-complex="Times New Roman1" style:font-size-complex="13pt"/>
    </style:style>
    <style:style style:name="T1" style:family="text">
      <style:text-properties fo:color="#000000" style:font-name="Times New Roman" fo:font-size="13pt" style:font-size-asian="13pt" style:font-name-complex="Times New Roman1" style:font-size-complex="13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42304323707299809" text:style-name="Outline">
        <text:list-item>
          <text:list>
            <text:list-item>
              <text:list>
                <text:list-item>
                  <text:h text:style-name="P4" text:outline-level="3"><text:s text:c="69"/></text:h>
                </text:list-item>
              </text:list>
            </text:list-item>
          </text:list>
        </text:list-item>
      </text:list>
      <text:p text:style-name="P1"><text:span text:style-name="T1"><text:s/></text:span><text:span text:style-name="T2">О дополнительных мерах социальной поддержки семей, имеющих детей.</text:span></text:p>
      <text:p text:style-name="P3"/>
      <text:p text:style-name="P2">Указом № 317 от 11.05.2020г определен круг лиц, имеющих право на единовременную выплату в размере 10000 рублей гражданам Российской Федерации, проживающим на территории РФ, <text:s/>на детей <text:s/>в возрасте от 3 до 16 лет, но не старше 30.06.2004 года рождения, имеющих гражданство Российской Федерации.</text:p>
      <text:p text:style-name="P2">Необходимо отметить, что детям достигшим возраста 3 лет с апреля по июнь включительно, может быть выплачена <text:s/>как ежемесячная, так и единовременная выплата. (Пример: ребенку 12.05.2017 года рождения исполнилось 3 года 12.05.2020г. Правомочное лицо имеет право получить на него ежемесячную выплату за апрель и май 2020 года по 5000 руб. и единовременную выплату 10000 руб. (5000*2+10000=20000 руб.)) </text:p>
      <text:p text:style-name="P2">Данная выплата осуществляется на каждого ребенка с 01.06.2020 года.</text:p>
      <text:p text:style-name="P2">Обратиться за выплатой может один из родителей через Единый портал государственных и муниципальных услуг, МФЦ <text:s/>или территориальный орган ПФР.</text:p>
      <text:p text:style-name="P2"><text:s/>Заявление можно подать до 01.10.2020 года в любом территориальном управлении ПФР, независимо от места <text:s/>регистрации или проживания. В обращении необходимо указать <text:s/>реквизиты кредитного учреждения и расчетного <text:s/>счета родителя, попечителя либо законного представителя, с использованием национальной платежной системы — карты «МИР».</text:p>
      <text:p text:style-name="P2">Детям, оставшимся без попечения родителей также положена данная выплата.</text:p>
      <text:p text:style-name="P2">Опекуны и законные представители имеют право обратиться <text:s/>за данной выплатой только в территориальном органе ПФР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language-asian="ru" style:country-asian="RU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ия</meta:initial-creator>
    <meta:editing-cycles>7</meta:editing-cycles>
    <meta:creation-date>2019-08-20T16:04:00</meta:creation-date>
    <dc:date>2020-05-25T10:05:19.66</dc:date>
    <meta:editing-duration>PT3H55M19S</meta:editing-duration>
    <meta:generator>OpenOffice/4.1.2$Win32 OpenOffice.org_project/412m3$Build-9782</meta:generator>
    <meta:print-date>2020-05-14T15:58:27.68</meta:print-date>
    <meta:document-statistic meta:table-count="0" meta:image-count="0" meta:object-count="0" meta:page-count="1" meta:paragraph-count="9" meta:word-count="199" meta:character-count="1545"/>
    <dc:creator>Лариса Иванина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