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3" style:family="text">
      <style:text-properties fo:color="#000000" style:font-name="Helv" fo:font-size="10pt" fo:language="en" fo:country="US" style:font-name-asian="Helv" style:font-size-asian="10pt" style:font-name-complex="Helv" style:font-size-complex="10pt"/>
    </style:style>
    <style:style style:name="T4" style:family="text">
      <style:text-properties fo:color="#000000" style:font-name="Helv" fo:font-size="10pt" fo:language="ru" fo:country="RU" style:font-name-asian="Helv" style:font-size-asian="10pt" style:font-name-complex="Helv" style:font-size-complex="10pt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У работодателей осталось совсем немного времени для проведения разъяснительной работы в коллективах о возможности перехода на электронные трудовые книжки. Это нужно сделать до 31 октября          </text:span></text:p>
      <text:p text:style-name="Text_20_body">ПФР напоминает страхователям о необходимости уведомления каждого работника об изменениях в трудовом законодательстве по формированию сведений о трудовой деятельности в электронном виде в письменной форме, а также о праве работника сделать выбор, подав письменно одно из заявлений о сохранении бумажной трудовой книжки или о ведении трудовой книжки в электронном виде. </text:p>
      <text:p text:style-name="Text_20_body">Определиться с выбором нужно до 31 декабря 2020 года включительно. Сотрудник подает работодателю письменное заявление о продолжении ведения работодателем трудовой книжки:</text:p>
      <text:p text:style-name="Text_20_body">- в электронном виде. В этом случае работодатель бумажную трудовую книжку с соответствующей записью выдаст ему на руки.</text:p>
      <text:p text:style-name="Text_20_body">- на бумажном носителе. В этом случае работодатель будет вести трудовую книжку и в старом, и в новом - электронном формате, одновременно. Граждане, которые впервые начнут свою трудовую деятельность в 2021 году, будут иметь только электронный вариант сведений о трудовой деятельности.</text:p>
      <text:p text:style-name="Text_20_body">Напомним, что электронная трудовая книжка не имеет физического носителя. Информация о трудовой деятельности гражданина с 01.01.2020 года хранится в информационной системе ПФР на основании сведений, представляемых работодателями. Удобный и быстрый доступ работника к информации о своей трудовой деятельности возможен в личном кабинете гражданина на сайте ПФР и на портале Госуслуг, при обращении в клиентскую службу ПФР, а также через соответствующие приложения для смартфонов.</text:p>
      <text:p text:style-name="Text_20_body">Такой контроль в режиме онлайн минимизирует ошибочные и неточные сведения о трудовой деятельности. При выборе ЭТК удобен также экстерриториальный принцип получения информации о трудовой деятельности – в любом территориальном органе ПФР, МФЦ, независимо от места жительства или работы человека. Наряду с этим, гражданин получает дополнительные возможности дистанционного трудоустройства при направлении сведений о трудовой деятельности в электронном виде новому работодателю.</text:p>
      <text:p text:style-name="Text_20_body">Более подробную информацию также можно получить на сайте Пенсионного фонда РФ в разделе «Электронная трудовая книжка».</text:p>
      <text:p text:style-name="Text_20_body"> </text:p>
      <text:p text:style-name="Text_20_body"> <text:span text:style-name="T5">#</text:span><text:span text:style-name="T2">электронныеуслуги</text:span><text:span text:style-name="T3">#</text:span><text:span text:style-name="T2">страхователи</text:span><text:span text:style-name="T3">#</text:span><text:span text:style-name="T4">ЭТК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5</meta:editing-cycles>
    <meta:generator>OpenOffice/4.1.2$Win32 OpenOffice.org_project/412m3$Build-9782</meta:generator>
    <dc:date>2020-10-13T12:29:10.94</dc:date>
    <meta:document-statistic meta:table-count="0" meta:image-count="0" meta:object-count="0" meta:page-count="1" meta:paragraph-count="10" meta:word-count="294" meta:character-count="2241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