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лучить услуги Пенсионного фонда можно привычным для большинства граждан способом – при личном обращении в клиентскую службу УПФР.</text:p>
      <text:p text:style-name="P2">Однако не все знают, что сегодня большинство услуг Пенсионного фонда можно получить, не выходя из дома, – через интернет. Все услуги и сервисы, предоставляемые ПФР в электронном виде, объединены в Личном кабинете на сайте www.pfrf.ru.</text:p>
      <text:p text:style-name="P2">Для получения услуги в электронном виде необходимо пройти регистрацию на Едином портале государственных услуг (gosuslugi.ru) и иметь подтверждённую учётную запись. Логин и пароль, указанные при регистрации на портале госуслуг, используются для входа в Личный кабинет на сайте ПФР.</text:p>
      <text:p text:style-name="P2">Для граждан, у которых отсутствует возможность воспользоваться электронными сервисами ПФР из домашнего компьютера или мобильного телефона, во всех 39 клиентских службах ПФР Санкт-Петербурга и Ленинградской области установлены «гостевые» компьютеры.</text:p>
      <text:p text:style-name="P2">Такие «гостевые» компьютеры с выходом на портал Госуслуг и сайт ПФР, где размещён Личный кабинет, расположены в зонах самообслуживания. С их помощью посетители, в том числе и люди старшего возраста, могут получить услуги ПФР, а также иные государственные услуги в электронном виде. При необходимости специалист клиентской службы окажет помощь в получении услуги.</text:p>
      <text:p text:style-name="P2">Кроме того, в клиентских службах можно зарегистрироваться, подтвердить, восстановить или удалить учётную запись на портале госуслуг.</text:p>
      <text:p text:style-name="P2">Ещё один способ дистанционного получения услуг ПФР - персональное телефонное консультирование граждан с использованием кодового (секретного) слова. Кодовое слово – это своеобразный пароль, который применяется для дополнительной идентификации личности при получении информации по вопросам предоставления мер социальной защиты (поддержки), установления пенсий и различных социальных выплат. Оно даёт возможность при звонке на «горячую линию» получить по телефону консультацию по вопросам, содержащим персональные данные гражданина.</text:p>
      <text:p text:style-name="P2">Устанавливается кодовое слово по заявлению гражданина, которое может быть подано им лично или через представителя в клиентской службе любого территориального органа ПФР.</text:p>
      <text:p text:style-name="P2">Самый удобный способ – установить кодовое слово через Личный кабинет на сайте ПФР. Для этого необходимо войти в свой профиль пользователя, нажать на ФИО в верхней части сайта и в разделе «Настройки идентификации личности посредством телефонной связи» установить кодовое слово. Здесь же, если возникнет необходимость, можно его и изменить.</text:p>
      <text:p text:style-name="P2">Зачастую такая консультация избавляет человека от личного посещения ПФР.</text:p>
      <text:p text:style-name="P1"><text:span text:style-name="T1">#</text:span>новостиУПФР<text:span text:style-name="T1">#</text:span><text:span text:style-name="T2">способыобращениявПФ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5S</meta:editing-duration>
    <meta:editing-cycles>4</meta:editing-cycles>
    <meta:generator>OpenOffice/4.1.2$Win32 OpenOffice.org_project/412m3$Build-9782</meta:generator>
    <dc:date>2020-10-06T17:22:06.45</dc:date>
    <meta:document-statistic meta:table-count="0" meta:image-count="0" meta:object-count="0" meta:page-count="1" meta:paragraph-count="11" meta:word-count="332" meta:character-count="2528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