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Проактив МСК</text:span></text:span></text:p>
      <text:p text:style-name="Text_20_body"><text:span text:style-name="Strong_20_Emphasis"/></text:p>
      <text:p text:style-name="Text_20_body"><text:span text:style-name="Strong_20_Emphasis">Проактивное оформление сертификата на  материнский капитал</text:span></text:p>
      <text:p text:style-name="Text_20_body">Чтобы семьи не только быстрее получали материнский капитал, но и не тратили усилия на его оформление, начиная с 15 апреля 2020 года  Пенсионный фонд приступил к проактивной выдаче сертификатов МСК. Это означает, что после появления ребенка материнский капитал будет оформлен автоматически и семья сможет приступить к распоряжению средствами, не обращаясь за самим сертификатом. Все необходимое для этого Пенсионный фонд сделает самостоятельно.</text:p>
      <text:p text:style-name="Text_20_body">Сведения о появлении ребенка, дающего право на материнский капитал, автоматически поступают в ПФР из государственного реестра записей актов гражданского состояния.</text:p>
      <text:p text:style-name="Text_20_body">Для семей с приемными детьми сохраняется прежний заявительный порядок оформления сертификата, поскольку сведения об усыновлении может представить только сами приемные родители.</text:p>
      <text:p text:style-name="Text_20_body"><text:span text:style-name="Strong_20_Emphasis">Как узнать, назначен ли вам материнский капитал?</text:span></text:p>
      <text:p text:style-name="Text_20_body">Если с момента рождения ребенка, дающего право на материнский капитал, гражданин не обращался в клиентские службы ПФР с заявлением о выдаче сертификата, необходимо сначала проверить, возможно, Пенсионный фонд уже назначил его проактивно.</text:p>
      <text:p text:style-name="Text_20_body">Сведения о материнском капитале отражаются в мобильном приложении ПФР. Скачать  приложение можно в GooglePlay или App Store бесплатно. Чтобы войти в приложение ПФР необходимо ввести логи и пароль от учетной записи на портале Госуслуги.ру. В приложении на главной странице  можно сразу увидеть страховой стаж и назначенный материнский капитал. Так же в приложении можно увидеть количество заработанных пенсионных баллов, отчисляемые работодателем страховые взносы.</text:p>
      <text:p text:style-name="Text_20_body">Если вы не зарегистрированы на портале Госуслуги.ру, узнать, назначен ли вам материнский капитал можно на приеме в Управлении ПФР, или по телефону «горячей линии» 88137931666.</text:p>
      <text:p text:style-name="Text_20_body"><text:span text:style-name="Strong_20_Emphasis">Как заказать справку о размере материнского капитала?</text:span></text:p>
      <text:p text:style-name="Text_20_body">Справка о размере материнского капитала, как правило, необходима тем, кто подает документы на распоряжение средствами маткапитала. Ее так же можно заказать в  мобильном приложении ПФР. Для этого необходимо выбрать раздел «Заказ документов», затем выбрать регион,  районное управление ПФР, вид документа. Затем необходимо выбрать удобную дату приема, и забрать готовую справку в Управлении ПФР вашего района. В течение 5 рабочих дней справка будет готова.</text:p>
      <text:p text:style-name="Text_20_body"><text:span text:style-name="Strong_20_Emphasis">Размер материнского капитала в 2020 году</text:span></text:p>
      <text:p text:style-name="Text_20_body">Напомним, что  с нынешнего года  круг получателей  материнского капитала расширился. Право на материнский капитал в размере 466 617 рублей имеют семьи, в которых первенец рожден или усыновлен начиная с 1 января 2020 года.</text:p>
      <text:p text:style-name="Text_20_body">Для семей, в которых с 2020 года появился второй ребенок, материнский капитал дополнительно увеличивается на 150 тыс. рублей и  составляет 616 617 рублей.</text:p>
      <text:p text:style-name="Text_20_body">Такая же сумма полагается за третьего и всех последующих детей, рожденных или усыновленных с 2020 года, если ранее у семьи не было права на материнский капитал. Например, если первые два ребенка родились до 2007 года, до введения материнского капитала.</text:p>
      <text:p text:style-name="Text_20_body">Важно: Если размер материнского капитала, который отражен в мобильном приложении <text:soft-page-break/>ПФР, не соответствует (например, если в 2020 году родился второй ребенок и гражданину положен материнский капитал в размере 616617 руб, а в приложении указано 466617 руб), необходимо обратиться в Управление ПФР с документами – свидетельство о рождении детей, СНИЛС.</text:p>
      <text:p text:style-name="Text_20_body"><text:span text:style-name="Strong_20_Emphasis">Направления распоряжения средствами материнского капитала</text:span></text:p>
      <text:p text:style-name="Text_20_body"><text:span text:style-name="Strong_20_Emphasis">Улучшение жилищных условий</text:span></text:p>
      <text:p text:style-name="Text_20_body">-  без учета возраста ребенка, с рождением которого появилось право на материнский капитал, средства можно направить на первоначальный взнос по ипотеке, погашение ипотечных кредитов</text:p>
      <text:p text:style-name="Text_20_body">- после 3-летия ребенка средства можно направить на приобретение жилья по договору купли-продажи, строительство жилья.</text:p>
      <text:p text:style-name="Text_20_body"><text:span text:style-name="Strong_20_Emphasis">Оплата образовательных услуг</text:span></text:p>
      <text:p text:style-name="Text_20_body">- средствами материнского капитала, не дожидаясь трёхлетия ребенка так же можно направить на дошкольное образование (ясли, детский сад),</text:p>
      <text:p text:style-name="Text_20_body">- оплату обучения в ВУЗах или ССУЗах, оплату проживания в общежитии.</text:p>
      <text:p text:style-name="Text_20_body">Так же средства материнского капитала  можно направить на приобретение товаров и услуг для социальной  адаптации детей-инвалидов;</text:p>
      <text:p text:style-name="Text_20_body">Накопительную пенсию матери;</text:p>
      <text:p text:style-name="Text_20_body">Оформить ежемесячную выплату из средств материнского капитала. С начала 2020 года она составляет 12 065 рублей, и полагается семьям,</text:p>
      <text:p text:style-name="Text_20_body">совокупный доход, в которых не превышает суммы двух прожиточных минимумов (24 тыс. руб)  на одного члена семьи.</text:p>
      <text:p text:style-name="Text_20_body">Подробную информацию по каждому направления распоряжения средствами материнского капитала можно найти на сайте ПФР <text:a xlink:type="simple" xlink:href="http://www.pfrf.ru/" text:style-name="Internet_20_link" text:visited-style-name="Visited_20_Internet_20_Link">www.pfrf.ru</text:a></text:p>
      <text:p text:style-name="P1"><text:span text:style-name="T2">#</text:span>МС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4S</meta:editing-duration>
    <meta:editing-cycles>6</meta:editing-cycles>
    <meta:generator>OpenOffice/4.1.2$Win32 OpenOffice.org_project/412m3$Build-9782</meta:generator>
    <dc:date>2020-10-17T22:10:27.65</dc:date>
    <meta:document-statistic meta:table-count="0" meta:image-count="0" meta:object-count="0" meta:page-count="2" meta:paragraph-count="29" meta:word-count="606" meta:character-count="4439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