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Text_20_body" style:list-style-name="L1"/>
    <style:style style:name="P3" style:family="paragraph" style:parent-style-name="Text_20_body" style:list-style-name="L1">
      <style:paragraph-properties fo:margin-top="0cm" fo:margin-bottom="0cm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Как формируется и рассчитывается будущая пенсия</text:h>
      <text:section text:style-name="Sect1" text:name="topStaticBlock">
        <text:p text:style-name="Text_20_body">Страховые пенсии бывают трех видов: <text:a xlink:type="simple" xlink:href="http://www.pfrf.ru/knopki/zhizn~4554" text:style-name="Internet_20_link" text:visited-style-name="Visited_20_Internet_20_Link">по старости</text:a>, <text:a xlink:type="simple" xlink:href="http://www.pfrf.ru/knopki/zhizn~4553" text:style-name="Internet_20_link" text:visited-style-name="Visited_20_Internet_20_Link">по инвалидности</text:a>, <text:a xlink:type="simple" xlink:href="http://www.pfrf.ru/knopki/zhizn~4552" text:style-name="Internet_20_link" text:visited-style-name="Visited_20_Internet_20_Link">по случаю потери кормильца</text:a>. </text:p>
        <text:p text:style-name="Text_20_body">Пенсионные права граждан формируются в индивидуальных пенсионных коэффициентах. Все ранее сформированные пенсионные права были конвертированы без уменьшения в пенсионные коэффициенты и учитываются при назначении страховой пенсии.</text:p>
        <text:p text:style-name="Text_20_body">Условиями возникновения права на страховую пенсию по старости на общих условиях являются:</text:p>
        <text:list xml:id="list5985930646215341320" text:style-name="L1">
          <text:list-item>
            <text:p text:style-name="P3"><text:span text:style-name="Emphasis">достижение  возраста 65 лет – для мужчин, 60 лет – для женщин (с учетом переходных положений, предусмотренных приложением 6 к Закону № 400-ФЗ). Отдельные категории граждан имеют право на назначение страховой пенсии по старости досрочно;</text:span> </text:p>
          </text:list-item>
          <text:list-item>
            <text:p text:style-name="P2">для лиц, замещающих государственные должности Российской Федерации и замещаемые на постоянной основе государственные должности субъектов Российской Федерации, замещаемые на постоянной основе муниципальные должности, должности государственной гражданской службы Российской Федерации и должности муниципальной службы, - возраста, указанного в приложении 5 к Закону № 400-ФЗ . Уже в 2017  году начался процесс повышения пенсионного возраста для государственных служащих по полгода в год до 65 лет (мужчины) и до 63 лет (женщины). С 1 января 2021года увеличится шаг повышения возраста выхода на пенсию – по году в год. Таким образом, пенсионный возраст для государственных служащих приводится в соответствие с предложением по темпам повышения общеустановленного возраста для всех.</text:p>
            <text:p text:style-name="P2"><text:line-break/>При этом если такие лица имеют страховой стаж не менее 42 и 37 лет (соответственно мужчины и женщины), страховая пенсия по старости может назначаться им на 24 месяца ранее достижения указанного возраста, но не ранее достижения возраста 60 и 55 лет (соответственно мужчины и женщины).</text:p>
          </text:list-item>
          <text:list-item>
            <text:p text:style-name="P2">Гражданам, которые указаны в части 1 статьи 8, пунктах 19 - 21 части 1 статьи 30, пункте 6 части 1 статьи 32 Закона N 400-ФЗ "О страховых пенсиях" и которые в период с 1 января 2019 года по 31 декабря 2020 года достигнут возраста, дающего право на страховую пенсию по старости (в том числе на ее досрочное назначение) в соответствии с законодательством Российской Федерации, действовавшим до 1 января 2019 года, либо приобретут стаж на соответствующих видах работ, требуемый для досрочного назначения пенсии, страховая пенсия по старости может назначаться ранее достижения возраста либо наступления сроков, предусмотренных соответственно приложениями 6 и 7 к указанному Федеральному закону, но не более чем за шесть месяцев до достижения такого возраста либо наступления таких сроков.</text:p>
          </text:list-item>
          <text:list-item>
            <text:p text:style-name="P3"><text:span text:style-name="Emphasis">наличие страхового стажа не менее 15 лет (с 2024 года) с учетом переходных положений ст. 35 Закона от 28.12.2013 № 400-ФЗ;</text:span> </text:p>
          </text:list-item>
          <text:list-item>
            <text:p text:style-name="P2"><text:span text:style-name="Emphasis">наличие минимальной суммы пенсионных коэффициентов –не менее 30 (с 2025 года) с учетом переходных положений ст. 35 Закона от 28.12.2013 № 400-ФЗ.</text:span> </text:p>
          </text:list-item>
        </text:list>
        <text:p text:style-name="Text_20_body">Количество пенсионных коэффициентов зависит от начисленных и уплаченных страховых взносов в систему обязательного пенсионного страхования и длительности страхового (трудового) стажа. <text:s text:c="2"/><text:span text:style-name="T2">#будущая пенсия#пенсионныйфонд#пенсионер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40S</meta:editing-duration>
    <meta:editing-cycles>7</meta:editing-cycles>
    <meta:generator>OpenOffice/4.1.7$Win32 OpenOffice.org_project/417m1$Build-9800</meta:generator>
    <dc:date>2020-10-11T13:04:26.01</dc:date>
    <meta:document-statistic meta:table-count="0" meta:image-count="0" meta:object-count="0" meta:page-count="1" meta:paragraph-count="11" meta:word-count="431" meta:character-count="3040"/>
    <meta:user-defined meta:name="Info 1"/>
    <meta:user-defined meta:name="Info 2"/>
    <meta:user-defined meta:name="Info 3"/>
    <meta:user-defined meta:name="Info 4"/>
  </office:meta>
</office:document-meta>
</file>