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language="ru" fo:country="RU" style:font-name-complex="Tahoma2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language="ru" fo:country="RU" style:font-name-complex="Tahoma2"/>
    </style:style>
    <style:style style:name="P3" style:family="paragraph" style:parent-style-name="Standard">
      <style:text-properties fo:color="#000000" style:font-name="Times New Roman" fo:language="ru" fo:country="RU" fo:background-color="#ffffff" style:font-name-complex="Tahoma2"/>
    </style:style>
    <style:style style:name="P4" style:family="paragraph" style:parent-style-name="Standard">
      <style:text-properties fo:color="#000000" style:font-name="Times New Roman" fo:language="en" fo:country="US" fo:background-color="#ffffff" style:font-name-complex="Tahoma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2pt" fo:language="ru" fo:country="RU" fo:background-color="#ffffff" style:font-name-complex="Tahoma2"/>
    </style:style>
    <style:style style:name="P7" style:family="paragraph" style:parent-style-name="Standard" style:master-page-name="Standard">
      <style:paragraph-properties fo:margin-left="-0.106cm" fo:margin-right="0cm" style:line-height-at-least="0.423cm" fo:text-indent="0cm" style:auto-text-indent="false" style:page-number="auto"/>
      <style:text-properties fo:color="#000000" style:font-name="Times New Roman" fo:language="ru" fo:country="RU" style:font-name-complex="Tahoma2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language="ru" fo:country="RU" fo:background-color="#ffffff" style:font-name-complex="Tahoma2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000000" style:font-name="Times New Roman" fo:background-color="#ffffff" style:font-name-complex="Tahoma2"/>
    </style:style>
    <style:style style:name="T2" style:family="text">
      <style:text-properties fo:color="#000000" style:font-name="Times New Roman" fo:language="ru" fo:country="RU" fo:background-color="#ffffff" style:font-name-complex="Tahoma2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#ffffff"/>
    </style:style>
    <style:style style:name="T5" style:family="text">
      <style:text-properties fo:language="ru" fo:country="RU"/>
    </style:style>
    <style:style style:name="T6" style:family="text">
      <style:text-properties style:font-name="Times New Roman1" fo:font-size="12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тодателю об уточняющих справках .</text:p>
      <text:p text:style-name="P1"/>
      <text:p text:style-name="P2"><text:tab/>В целях сокращения сроков назначения пенсий от момента обращения застрахованного лица до установления пенсионного обеспечения и оптимизации процесса назначения трудовых пенсий, в Управлении Пенсионного фонда в Приозерском районе проводится заблаговременная работа с застрахованными лицами за 5 лет до наступления общеустановленного возраста выхода на пенсию или предполагаемой даты права для назначения досрочной трудовой пенсии. </text:p>
      <text:p text:style-name="P2"><text:span text:style-name="T3"><text:tab/>В рамках заблаговременной работы Управление Пенсионного фонда взаимодействует с работодателями Приозерского района. Ежегодно работодателями подаются списки застрахованных лиц, у которых пенсионный возраст наступает в ближайшие два года. Каждый работник вправе поинтересоваться, включен ли он в данные списки, все ли документы имеются в наличии, подтверждается ли страховой стаж индивидуальными сведениями. </text:span><text:span text:style-name="T4">В случае отсутствия лиц, выходящих на пенсию в следующем году, необходимо представлять соответствующее письмо в адрес Управления. </text:span><text:span text:style-name="T4"><text:s/>По вопросам, возникающим при заполнении Списка, необходимо обращаться в Управление.</text:span></text:p>
      <text:p text:style-name="P5"><text:span text:style-name="T1"><text:tab/>Во многом своевременное назначение пенсии зависит от своевременного представления работодателем индивидуальных сведений за межрасчетный период по форме «назначение пенсии», </text:span><text:span text:style-name="T2">в первую очередь, это относится к лицам, уходящим на досрочную <text:s/>страховую <text:s/>пенсию.</text:span><text:span text:style-name="T1"> Индивидуальные сведения должны быть представлены за период работы в текущем году до даты наступления права на пенсию. </text:span></text:p>
      <text:p text:style-name="P5"><text:span text:style-name="T1"><text:s text:c="8"/></text:span><text:span text:style-name="T2">В уточняющей справке в основании выдачи указываются все первичные документы, которые были использованы при составлении данной справки- устав, штатное расписание, приказы, лицевые счета, технические документы и паспорта , технологические регламенты, карточка Т-2, должностные инструкции, сменные журналы, материальные отчеты, наряды, <text:s/>и другие документы .</text:span></text:p>
      <text:p text:style-name="P6"><text:s text:c="13"/>Как следует из названия, справка нужна для подтверждения специального стажа. Перечни работ и профессий, по которым можно выйти на досрочную (льготную) пенсию, утверждены:</text:p>
      <text:list xml:id="list2868842909879431478" text:style-name="L1">
        <text:list-item>
          <text:p text:style-name="P10"><text:span text:style-name="T6">статьей 30 Федерального закона № 400-ФЗ;</text:span> </text:p>
        </text:list-item>
        <text:list-item>
          <text:p text:style-name="P10"><text:span text:style-name="T6">Постановлением Кабинета Министров СССР от 26.01.1991 № 10;</text:span> </text:p>
        </text:list-item>
        <text:list-item>
          <text:p text:style-name="P9"><text:span text:style-name="T6">Постановлением Совета Министров СССР от 22.08.1956 № 1173.</text:span> </text:p>
        </text:list-item>
      </text:list>
      <text:p text:style-name="P8"/>
      <text:p text:style-name="P3"/>
      <text:p text:style-name="P3"/>
      <text:p text:style-name="P4">#<text:span text:style-name="T5">уточняющиесправки</text:span>#<text:span text:style-name="T5">досрочноеназначение пенсий</text:span>#<text:span text:style-name="T5">сайтпфр</text:span></text:p>
      <text:p text:style-name="P3"/>
      <text:p text:style-name="P3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16S</meta:editing-duration>
    <meta:editing-cycles>11</meta:editing-cycles>
    <meta:generator>OpenOffice/4.1.2$Win32 OpenOffice.org_project/412m3$Build-9782</meta:generator>
    <dc:date>2020-10-06T17:34:36.25</dc:date>
    <meta:print-date>2012-12-28T14:33:06.79</meta:print-date>
    <meta:document-statistic meta:table-count="0" meta:image-count="0" meta:object-count="0" meta:page-count="2" meta:paragraph-count="10" meta:word-count="275" meta:character-count="2224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