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4">Правила подачи заявления о выдачи государственного сертификата на материнский (семейный капитал) и выдачи государственного сертификата на материнский (семейный ) капитал (его дубликата) </text:span></text:p>
      <text:p text:style-name="P6"/>
      <text:p text:style-name="P5"><text:span text:style-name="T2">Сведения, которые должны содержаться в заявлении при личном обращении в территориальный орган Пенсионного фонда Российской Федерации</text:span>. </text:p>
      <text:p text:style-name="P4"><text:tab/></text:p>
      <text:p text:style-name="P4"><text:span text:style-name="T2"><text:tab/> </text:span><text:span text:style-name="T3">При личном обращении в территориальный орган Пенсионного фонда Российской Федерации или многофункциональный центр подается заявление, в котором должна содержаться следующая информация:</text:span></text:p>
      <text:p text:style-name="P7">а) наименование территориального органа Пенсионного фонда Российской Федерации, в который подается заявление;</text:p>
      <text:p text:style-name="P7">б) фамилия, имя, отчество (при наличии), пол, дата и место рождения без сокращений в соответствии с документом, удостоверяющим личность заявителя;</text:p>
      <text:p text:style-name="P7">в) статус лица, имеющего право на получение сертификата (мать, отец мужчина, являющийся единственным усыновителем, ребенок);</text:p>
      <text:p text:style-name="P7">г) сведения о документе, удостоверяющем личность (вид документа, удостоверяющего личность, серия и номер документа, кем выдан документ, дата его выдачи);</text:p>
      <text:p text:style-name="P7">д) сведения о принадлежности к гражданству;</text:p>
      <text:p text:style-name="P7">е) страховой номер индивидуального лицевого счета;</text:p>
      <text:p text:style-name="P7">ж) сведения о месте жительства, месте пребывания и сведения о месте фактического проживания (почтовый индекс, наименование региона, района, города, иного населенного пункта, улицы, номера дома, корпуса, квартиры);</text:p>
      <text:p text:style-name="P7">з) контактный телефон;</text:p>
      <text:p text:style-name="P7">и) сведения о представителе заявителя (фамилия, имя, отчество (при наличии), контактный телефон);</text:p>
      <text:p text:style-name="P7">к) сведения о документе, удостоверяющем личность представителя заявителя (наименование, серия, номер, кем и когда выдан);</text:p>
      <text:p text:style-name="P7">л) сведения о документе, удостоверяющем полномочия представителя заявителя;</text:p>
      <text:p text:style-name="P7">м) сведения о детях (фамилия, имя, отчество (при наличии), пол, реквизиты свидетельства о рождении, дата и место рождения, гражданство);</text:p>
      <text:p text:style-name="P7">н) сведения о ребенке (фамилия, имя, отчество (при наличии), дата рождения, очередность рождения (усыновления), в связи с рождением (усыновлением) которого возникло право на дополнительные меры государственной поддержки;</text:p>
      <text:p text:style-name="P7">о) сведения о ранее выданном сертификате (фамилия, имя, отчество (при наличии) лица, имеющего право на дополнительные меры государственной поддержки, серия и номер сертификата);</text:p>
      <text:p text:style-name="P7">п) сведения о лишении родительских прав в отношении ребенка (детей), совершении в отношении своего ребенка (детей) умышленного преступления, относящегося к преступлениям против личности и повлекшего за собой лишение родительских прав или ограничение родительских прав в отношении ребенка (детей);</text:p>
      <text:p text:style-name="P7"><text:soft-page-break/>р) способ получения сертификата: лично, по почте, посредством Единого портала, "Личного кабинета застрахованного лица", через многофункциональный центр;</text:p>
      <text:p text:style-name="P7">с) вид получаемого сертификата: на бумажном носителе, в форме электронного документа;</text:p>
      <text:p text:style-name="P7">т) сведения об адресе для направления по почте документа на бумажном носителе, подтверждающего содержание сертификата в форме электронного документа;</text:p>
      <text:p text:style-name="P7">у) сведения о документах, представленных в территориальный орган Пенсионного фонда Российской Федерации, необходимых для получения сертификата.</text:p>
      <text:p text:style-name="P7">В заявлении также указывается информация о том, что заявитель предупрежден об ответственности за достоверность представленных сведений и что данные, указанные в заявлении, соответствуют представленным документам.</text:p>
      <text:p text:style-name="P7">Указанные сведения подтверждаются подписью заявителя с проставлением даты заполнения заявления.</text:p>
      <text:p text:style-name="P9"><text:s text:c="2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0</meta:editing-cycles>
    <meta:print-date>2020-05-15T09:15:25.28</meta:print-date>
    <meta:creation-date>2016-10-31T06:20:00</meta:creation-date>
    <dc:date>2020-05-25T09:42:37.10</dc:date>
    <meta:editing-duration>PT6H16M27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408" meta:character-count="3328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