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Horizontal_20_Lin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212121"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fo:color="#212121"/>
    </style:style>
    <style:style style:name="T3" style:family="text">
      <style:text-properties fo:color="#212121" style:text-line-through-style="none" style:font-name="Times New Roman1" fo:font-size="12pt" style:text-underline-style="none" fo:font-weight="bold" style:text-blinking="false" style:font-size-asian="11pt" style:font-size-complex="11pt"/>
    </style:style>
    <style:style style:name="T4" style:family="text">
      <style:text-properties fo:color="#212121" style:font-name="Times New Roman1" fo:font-size="12pt"/>
    </style:style>
    <style:style style:name="T5" style:family="text">
      <style:text-properties style:text-line-through-style="none" style:font-name="Times New Roman1" fo:font-size="12pt" style:text-underline-style="none" fo:font-weight="bold" style:text-blinking="false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Федеральным льготникам.</text:span></text:p>
      <text:p text:style-name="P9"><text:tab/>В соответствии с действующим законодательством Российской Федерации гражданам из числа ветеранов, инвалидов, включая детей-инвалидов, бывших несовершеннолетних узников фашизма и лиц, подвергшихся воздействию радиации вследствие радиационных аварий и ядерных испытаний, ПФР осуществляются ежемесячные денежные выплаты (ЕДВ).</text:p>
      <text:p text:style-name="P9">Также ЕДВ предоставляется гражданам Российской Федерации из числа лиц:</text:p>
      <text:list xml:id="list2829461196592574219" text:style-name="L1">
        <text:list-item>
          <text:p text:style-name="P14"><text:span text:style-name="T1">удостоенных звания Героя Советского Союза, Героя Российской Федерации либо кавалера ордена Славы трех степеней (полный кавалер ордена Славы);</text:span> </text:p>
        </text:list-item>
        <text:list-item>
          <text:p text:style-name="P14"><text:span text:style-name="T1">членов  семей умерших (погибших) Героев или полных кавалеров ордена Славы (вдова (вдовец), родители, дети в возрасте до 18 лет, дети старше 18 лет, ставшие инвалидами до достижения ими возраста 18 лет, и дети в возрасте до 23 лет, обучающиеся в образовательных учреждениях по очной форме обучения);</text:span> </text:p>
        </text:list-item>
        <text:list-item>
          <text:p text:style-name="P12"><text:span text:style-name="T1">удостоенных звания Героя Социалистического Труда, Героя Труда Российской Федерации либо награжденных орденом Трудовой Славы трех степеней (полные кавалеры ордена Трудовой Славы)</text:span> </text:p>
        </text:list-item>
      </text:list>
      <text:p text:style-name="P13"><text:span text:style-name="T4"><text:tab/></text:span><text:span text:style-name="T1">Полный перечень размеров ЕДВ и категорий граждан, имеющих право на ЕДВ.</text:span></text:p>
      <text:p text:style-name="P9">Граждане из числа получателей ЕДВ также имеют право на получение государственной социальной помощи в виде набора социальных услуг. Кроме того, отдельным категориям граждан из числа ветеранов и инвалидов вследствие военной травмы устанавливается дополнительное ежемесячное материальное обеспечение (ДЕМО) в соответствии с указами Президента Российской Федерации от 30 марта 2005 года № 363 и от 1 августа 2005 года № 887. На сегодняшний день получателями ЕДВ и ДЕМО через органы Пенсионного фонда Российской Федерации являются свыше 15,1 миллионов граждан.</text:p>
      <text:p text:style-name="P11"> </text:p>
      <text:p text:style-name="P8"/>
      <text:p text:style-name="P1"/>
      <text:p text:style-name="P2">#ПФР#ЕДВ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5S</meta:editing-duration>
    <meta:editing-cycles>6</meta:editing-cycles>
    <meta:generator>OpenOffice/4.1.7$Win32 OpenOffice.org_project/417m1$Build-9800</meta:generator>
    <dc:date>2021-02-04T16:47:10</dc:date>
    <meta:document-statistic meta:table-count="0" meta:image-count="0" meta:object-count="0" meta:page-count="1" meta:paragraph-count="10" meta:word-count="223" meta:character-count="1676"/>
    <meta:user-defined meta:name="Info 1"/>
    <meta:user-defined meta:name="Info 2"/>
    <meta:user-defined meta:name="Info 3"/>
    <meta:user-defined meta:name="Info 4"/>
  </office:meta>
</office:document-meta>
</file>