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ru" fo:country="RU"/>
    </style:style>
    <style:style style:name="P4" style:family="paragraph" style:parent-style-name="Horizontal_20_Line">
      <style:paragraph-properties fo:margin-top="0cm" fo:margin-bottom="0cm" fo:text-align="center" style:justify-single-word="false" style:border-line-width-bottom="0.002cm 0.035cm 0.002cm" fo:padding="0cm" fo:border-left="none" fo:border-right="none" fo:border-top="none" fo:border-bottom="0.039cm double #808080"/>
      <style:text-properties style:font-name="Times New Roman1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.212cm" fo:text-align="justify" style:justify-single-word="false" fo:orphans="2" fo:widows="2" fo:background-color="#ffffff">
        <style:background-image/>
      </style:paragraph-properties>
      <style:text-properties fo:color="#212121" style:font-name="Arial1"/>
    </style:style>
    <style:style style:name="P10" style:family="paragraph" style:parent-style-name="Text_20_body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.212cm" fo:text-align="justify" style:justify-single-word="false" fo:orphans="2" fo:widows="2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12" style:family="paragraph" style:parent-style-name="Horizontal_20_Line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змер пособия на погребение проиндексирован на 4,9</text:p>
      <text:p text:style-name="P12"/>
      <text:p text:style-name="P8"/>
      <text:p text:style-name="P7"><text:tab/>С 1 февраля 2021 года размер социального пособия на погребение в Санкт-Петербурге и Ленинградской области увеличился и теперь составляет 6424 руб. 98 коп.</text:p>
      <text:p text:style-name="P7"><text:tab/>Для получения выплаты можно обратиться в клиентскую службу любого Управления ПФР без предварительной записи в течение шести месяцев со дня смерти человека. Заявителю при себе необходимо иметь паспорт и справку о смерти, которую выдаёт ЗАГС.</text:p>
      <text:p text:style-name="P7"><text:tab/>Обращаем ваше внимание: социальное пособие на погребение из средств ПФР выплачивается только на погребение умерших пенсионеров, не работавших на день смерти.</text:p>
      <text:p text:style-name="P10"><text:tab/>В случае, если сведения об увольнении умершего пенсионера не поступили в ПФР на момент обращения за пособием на погребение, то помимо паспорта обратившегося, справки о смерти, выданной органом ЗАГС, в территориальное Управление ПФР необходимо представить трудовую книжку умершего.</text:p>
      <text:p text:style-name="P11"><text:tab/>Пособие на погребение выплачивается в отделении почтовой связи на основании поручения Управления ПФР, которое выдается в день обращения и действительно в течение 30 дней. По желанию гражданина при предоставлении банковских реквизитов пособие на погребение выплачивается на его счёт, открытый в банке.</text:p>
      <text:p text:style-name="P11"><text:tab/>Если пенсионер на день смерти работал, то за пособием на погребение следует обращаться к работодателю.</text:p>
      <text:p text:style-name="P11"><text:tab/>Пособие на погребение ликвидаторов аварии на ЧАЭС и лиц, не являющихся пенсионерами и не работавших на день смерти, выплачивается органами социальной защиты населения.</text:p>
      <text:p text:style-name="P9"><text:span text:style-name="T4"><text:tab/>Пособие на погребение участников и инвалидов Великой Отечественной войны и боевых действий выплачивается районными военкоматами.</text:span></text:p>
      <text:p text:style-name="P5"/>
      <text:p text:style-name="P3">#ПФР#пособиенапогребение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3S</meta:editing-duration>
    <meta:editing-cycles>5</meta:editing-cycles>
    <meta:generator>OpenOffice/4.1.7$Win32 OpenOffice.org_project/417m1$Build-9800</meta:generator>
    <dc:date>2021-02-04T16:38:52.32</dc:date>
    <meta:document-statistic meta:table-count="0" meta:image-count="0" meta:object-count="0" meta:page-count="1" meta:paragraph-count="10" meta:word-count="219" meta:character-count="1612"/>
    <meta:user-defined meta:name="Info 1"/>
    <meta:user-defined meta:name="Info 2"/>
    <meta:user-defined meta:name="Info 3"/>
    <meta:user-defined meta:name="Info 4"/>
  </office:meta>
</office:document-meta>
</file>