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14004"/>
    </style:style>
    <style:style style:name="T1" style:family="text">
      <style:text-properties fo:color="#000000"/>
    </style:style>
    <style:style style:name="T2" style:family="text">
      <style:text-properties fo:color="#314004"/>
    </style:style>
    <style:style style:name="T3" style:family="text">
      <style:text-properties fo:color="#314004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Что грозит тем, кто не сдаст СЗВ-ТД</text:h>
      <text:p text:style-name="Text_20_body"><text:tab/><text:span text:style-name="T2">Непредставление в установленный срок или представление неполных и (или) недостоверных сведений о трудовой деятельности является основанием для привлечения страхователя или его должностного лица к административной ответственности за нарушение трудового законодательства. Так сказано в статье 17 Закона № 27-ФЗ.</text:span></text:p>
      <text:p text:style-name="Text_20_body"><text:span text:style-name="T2"><text:tab/>Должностные лица заплатят штраф от 300 до 500 руб. Это предусмотрено частью 2 статьи </text:span><text:a xlink:type="simple" xlink:href="https://normativ.kontur.ru/document?moduleId=1&amp;documentId=380681&amp;utm_source=buhonline&amp;utm_medium=banner&amp;utm_campaign=normativ-link-normativ-buhonline&amp;utm_content=tag-trudovye-otnosheniya&amp;utm_term=pub16280&amp;promocode=0957#h16954" office:target-frame-name="_blank" xlink:show="new" text:style-name="Internet_20_link" text:visited-style-name="Visited_20_Internet_20_Link">15.33.2</text:a><text:span text:style-name="T2"> КоАП </text:span><text:span text:style-name="T3">за несвоевременную сдачу СЗВ-ТД</text:span><text:span text:style-name="T2">. Также контролеры могут применить санкцию к страхователю на основании части 1 статьи </text:span><text:a xlink:type="simple" xlink:href="https://normativ.kontur.ru/document?moduleId=1&amp;documentId=380681&amp;utm_source=buhonline&amp;utm_medium=banner&amp;utm_campaign=normativ-link-normativ-buhonline&amp;utm_content=tag-trudovye-otnosheniya&amp;utm_term=pub16280&amp;promocode=0957#h2800" office:target-frame-name="_blank" xlink:show="new" text:style-name="Internet_20_link" text:visited-style-name="Visited_20_Internet_20_Link">5.27</text:a><text:span text:style-name="T2"> КоАП. В этом случае штраф для организации составит от 30 000 до 50 000 руб.; для ИП— от 1 000 до 5000 руб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S</meta:editing-duration>
    <meta:editing-cycles>3</meta:editing-cycles>
    <meta:generator>OpenOffice/4.1.7$Win32 OpenOffice.org_project/417m1$Build-9800</meta:generator>
    <dc:date>2021-02-03T15:22:17.33</dc:date>
    <meta:document-statistic meta:table-count="0" meta:image-count="0" meta:object-count="0" meta:page-count="1" meta:paragraph-count="3" meta:word-count="101" meta:character-count="672"/>
    <meta:user-defined meta:name="Info 1"/>
    <meta:user-defined meta:name="Info 2"/>
    <meta:user-defined meta:name="Info 3"/>
    <meta:user-defined meta:name="Info 4"/>
  </office:meta>
</office:document-meta>
</file>