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На основании каких документов работодатель должен заполнить СЗВ-ТД по состоянию на начало 2020 года? </text:p>
      <text:p text:style-name="Text_20_body">На основании приказов о приеме на работу, о переводе и других кадровых документов. Это прямо следует из пункта 1.2 Порядка заполнения сведений о трудовой деятельности (утв. постановлением №730н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0S</meta:editing-duration>
    <meta:editing-cycles>4</meta:editing-cycles>
    <meta:generator>OpenOffice/4.1.2$Win32 OpenOffice.org_project/412m3$Build-9782</meta:generator>
    <dc:date>2021-03-12T11:08:37</dc:date>
    <meta:document-statistic meta:table-count="0" meta:image-count="0" meta:object-count="0" meta:page-count="1" meta:paragraph-count="2" meta:word-count="42" meta:character-count="297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