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.25cm"/>
        </style:tab-stops>
      </style:paragraph-properties>
      <style:text-properties fo:font-size="16pt" style:font-size-asian="16pt" style:font-size-complex="16pt"/>
    </style:style>
    <style:style style:name="P2" style:family="paragraph" style:parent-style-name="Standard">
      <style:paragraph-properties fo:margin-left="0cm" fo:margin-right="0cm" fo:line-height="115%" fo:text-align="justify" style:justify-single-word="false" fo:text-indent="1.251cm" style:auto-text-indent="false" style:text-autospace="none">
        <style:tab-stops>
          <style:tab-stop style:position="0.25cm"/>
        </style:tab-stops>
      </style:paragraph-properties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.25cm"/>
        </style:tab-stops>
      </style:paragraph-properties>
      <style:text-properties fo:font-size="16pt" style:font-size-asian="16pt" style:font-size-complex="16pt"/>
    </style:style>
    <style:style style:name="P4" style:family="paragraph" style:parent-style-name="Standard">
      <style:paragraph-properties fo:margin-left="0cm" fo:margin-right="0cm" fo:line-height="115%" fo:text-align="justify" style:justify-single-word="false" fo:text-indent="1.251cm" style:auto-text-indent="false" style:text-autospace="none">
        <style:tab-stops>
          <style:tab-stop style:position="0.25cm"/>
        </style:tab-stops>
      </style:paragraph-properties>
      <style:text-properties fo:font-size="16pt" style:font-size-asian="16pt" style:font-size-complex="16pt"/>
    </style:style>
    <style:style style:name="P5" style:family="paragraph" style:parent-style-name="Standard">
      <style:paragraph-properties fo:margin-left="0cm" fo:margin-right="0cm" fo:line-height="115%" fo:text-align="justify" style:justify-single-word="false" fo:text-indent="1.251cm" style:auto-text-indent="false" style:text-autospace="none">
        <style:tab-stops>
          <style:tab-stop style:position="0.25cm"/>
        </style:tab-stops>
      </style:paragraph-properties>
      <style:text-properties fo:color="#000000" fo:font-size="16pt" style:font-size-asian="16pt" style:font-size-complex="16pt"/>
    </style:style>
    <style:style style:name="P6" style:family="paragraph" style:parent-style-name="Standard">
      <style:paragraph-properties fo:margin-left="0cm" fo:margin-right="0cm" fo:line-height="115%" fo:text-align="justify" style:justify-single-word="false" fo:text-indent="1.251cm" style:auto-text-indent="false" style:text-autospace="none">
        <style:tab-stops>
          <style:tab-stop style:position="0.25cm"/>
        </style:tab-stops>
      </style:paragraph-properties>
      <style:text-properties fo:color="#000000" fo:font-size="16pt" fo:language="ru" fo:country="RU" style:font-size-asian="16pt" style:font-size-complex="16pt" style:language-complex="ru" style:country-complex="RU"/>
    </style:style>
    <style:style style:name="P7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8" style:family="paragraph" style:parent-style-name="Без_20_интервала">
      <style:paragraph-properties fo:margin-left="0cm" fo:margin-right="0cm" fo:line-height="115%" fo:text-align="justify" style:justify-single-word="false" fo:text-indent="1.27cm" style:auto-text-indent="false" style:text-autospace="none">
        <style:tab-stops>
          <style:tab-stop style:position="0.25cm"/>
        </style:tab-stops>
      </style:paragraph-properties>
      <style:text-properties fo:font-size="16pt" fo:language="ru" fo:country="RU" style:font-size-asian="16pt" style:font-size-complex="16pt"/>
    </style:style>
    <style:style style:name="P9" style:family="paragraph" style:parent-style-name="Standard">
      <style:paragraph-properties fo:margin-left="0cm" fo:margin-right="0cm" fo:line-height="115%" fo:text-align="justify" style:justify-single-word="false" fo:text-indent="1.251cm" style:auto-text-indent="false" style:text-autospace="none">
        <style:tab-stops>
          <style:tab-stop style:position="0.25cm"/>
        </style:tab-stops>
      </style:paragraph-properties>
      <style:text-properties fo:font-size="16pt" fo:language="ru" fo:country="RU" style:font-size-asian="16pt" style:font-size-complex="16pt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language-complex="ru" style:country-complex="RU" style:font-weight-complex="bold"/>
    </style:style>
    <style:style style:name="T3" style:family="text">
      <style:text-properties fo:color="#000000" fo:language="ru" fo:country="RU"/>
    </style:style>
    <style:style style:name="T4" style:family="text">
      <style:text-properties fo:language="ru" fo:country="RU"/>
    </style:style>
    <style:style style:name="T5" style:family="text">
      <style:text-properties fo:language="ru" fo:country="RU" fo:font-weight="normal" style:font-weight-asian="normal" style:font-weight-complex="normal"/>
    </style:style>
    <style:style style:name="T6" style:family="text">
      <style:text-properties fo:language="ru" fo:country="RU" fo:font-weight="bold" style:font-weight-asian="bold" style:font-weight-complex="bold"/>
    </style:style>
    <style:style style:name="T7" style:family="text">
      <style:text-properties fo:language="en" fo:country="US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6pt" fo:language="ru" fo:country="RU" style:font-size-asian="16pt" style:font-size-complex="16pt"/>
    </style:style>
    <style:style style:name="T11" style:family="text">
      <style:text-properties fo:font-size="16pt" fo:language="ru" fo:country="RU" fo:font-weight="normal" style:font-size-asian="16pt" style:font-weight-asian="normal" style:font-size-complex="16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4">П</text:span>ериод действия ограничительных мер <text:span text:style-name="T4"><text:s/></text:span>в связи с распространением коронавирусной инфекции (<text:span text:style-name="T7">COVID</text:span>-19) <text:span text:style-name="T4">в УПРАВЛЕНИИ </text:span>продлен до 01.08.2020</text:p>
      <text:p text:style-name="P2"><text:span text:style-name="T9">В целях предупреждения распространения коронавирусной инфекции <text:s/>на территории Российской Федерации и своевременной реализации права граждан <text:s/>Управления ПФР <text:s/>осуществля</text:span><text:span text:style-name="T10">ют</text:span><text:span text:style-name="T9"> работу без обращения граждан в клиентские службы,</text:span><text:span text:style-name="Strong_20_Emphasis"><text:span text:style-name="T11"> активно внедряют в свою работу цифровые технологии, которые <text:s/>позволяют решать многие <text:s text:c="2"/>вопросы, не выходя из дома. Эти сервисы, <text:s/>связаны с различными жизненными ситуациями в жизни <text:s/>человека (рождение ребенка, получение статуса инвалида, выход на пенсию и так далее ).</text:span></text:span></text:p>
      <text:p text:style-name="P1"><text:span text:style-name="T5">Н</text:span><text:span text:style-name="T8">е </text:span><text:span text:style-name="T5">надо</text:span><text:span text:style-name="T8"> ходить в разные организации, а </text:span><text:span text:style-name="T5">просто </text:span><text:span text:style-name="T8">зайти на Еди</text:span>ный портал государственных услуг (ЕПГУ) <text:span text:style-name="T4">или Личный кабинет на Сайте ПФР</text:span>, и там сразу будет представлена <text:span text:style-name="T4">нужная</text:span> информация, <text:span text:style-name="T4">также </text:span>заявлени<text:span text:style-name="T4">я</text:span> <text:s/>граждан могут быть п<text:span text:style-name="T4">ода</text:span>ны в форме электронного документа.Сегодня порядка 48 электронных сервисов ПФР переведены в цифровой формат. Более 80% заявлений на оказание услуг мы получаем в электронном виде <text:span text:style-name="T4">при содействии сотрудников Управления.</text:span></text:p>
      <text:p text:style-name="P1"><text:span text:style-name="T4"><text:tab/>П</text:span>ереход от заявительного порядка предоставления услуг к проактивному. <text:s/><text:span text:style-name="T4">Р</text:span>еализует<text:span text:style-name="T4">ся </text:span><text:s/>это при беззаявительном назначении разного рода доплат к пенсии, федеральной социальной доплаты, дистанционном выборе способа доставки, <text:span text:style-name="T4">также </text:span>по проактивному назначению страховых и социальных пенсий по инвалидности, <text:span text:style-name="T4">и</text:span> ежемесячной денежной выплаты (ЕДВ) инвалидам и детям-инвалидам <text:span text:style-name="T6">п</text:span><text:span text:style-name="T2">ри поступлении сведений об инвалидности из ФГИС ФРИ</text:span>.</text:p>
      <text:p text:style-name="P7"><text:tab/>Чтобы семьи не только быстрее получали материнский капитал, но и не тратили усилия на его оформление, начиная с 15 апреля Пенсионный фонд приступ<text:span text:style-name="T4">ил</text:span> к проактивной выдаче сертификатов материнского капитала- после появления ребенка материнский капитал будет оформлен <text:span text:style-name="T4">специалистами Управления ПФР</text:span>, и семья сможет приступить к распоряжению средствами, не обращаясь за самим сертификатом. <text:s/>Сведения о появлении ребенка <text:s/>поступа<text:span text:style-name="T4">ют</text:span> в ПФР из государственного реестра записей актов гражданского состояния. С середины апреля данные об оформлении сертификата фиксир<text:span text:style-name="T4">уется</text:span> в информационной системе Пенсионного фонда и <text:soft-page-break/>направля<text:span text:style-name="T4">ется</text:span> в личный кабинет мамы на сайте ПФР </text:p>
      <text:p text:style-name="P8"/>
      <text:p text:style-name="P3">-<text:span text:style-name="T1">Управлени</text:span><text:span text:style-name="T3">е</text:span><text:span text:style-name="T1"> ПФР оказывают содействие в истребовании документов, необходимых для назначения пенсии, обязанность по представлению которых возложена на заявителя, путем направления запросов в адреса работодателей, архивных учреждений, в том числе в организации и компетентные органы иностранных государств -</text:span>о возможности принятия решения о назначении пенсии <text:span text:style-name="T4">на</text:span> основании имеющихся в распоряжении Управления ПФР документов и об осуществлении перерасчета размера страховой пенсии, <text:s/>без истребования заявления о перерасчете размера страховой пенсии со дня ее назначения при поступлении документов (сведений), подтверждающих обстоятельства, имевшие место до ее назначения; </text:p>
      <text:p text:style-name="P5">данные документа, удостоверяющего личность гражданина РФ, указанные в заявлении (согласии) подтверждаются с использованием соответствующего сервиса МВД;</text:p>
      <text:p text:style-name="P4"/>
      <text:p text:style-name="P4"/>
      <text:p text:style-name="P4"><text:span text:style-name="T4">В</text:span> условиях распространения <text:s/>коронавирусной инфекции (<text:span text:style-name="T7">COVID</text:span>-19) <text:span text:style-name="T4">многие услуги оказываются дистанционно:</text:span></text:p>
      <text:p text:style-name="P4"><text:span text:style-name="T4">-</text:span> <text:span text:style-name="T4">ЗАЯВЛЕНИЕ с согласия клиента </text:span>может быть оформлено актом <text:span text:style-name="T4">посредством телефонии</text:span>.</text:p>
      <text:p text:style-name="P9">-услуга «КОДОВОЕ СЛОВО»- консультация <text:s/>посредством телефонии ,</text:p>
      <text:p text:style-name="P4"><text:span text:style-name="T3">-п</text:span><text:span text:style-name="T1">родлени</text:span><text:span text:style-name="T3">е</text:span><text:span text:style-name="T1"> выплаты пенсий, доставка которых осуществляется по желанию пенсионера на основании доверенности ,</text:span></text:p>
      <text:p text:style-name="P6">В период действия ограничительных мер ПРИЕМ ГРАЖДАН В УПРАВЛЕНИИ ОСУЩЕСТВЛЯЕТСЯ ТОЛЬКО ПО ПРЕДВАРИТЕЛЬНОЙ ЗАПИСИ, ДОКУМЕНТЫ ВЫДАЮТСЯ ПО ПРЕДВАРИТЕЛЬНОМУ ЗАКАЗУ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Основной_20_текст_20__28_2_29_" style:display-name="Основной текст (2)" style:family="paragraph" style:parent-style-name="Standard">
      <style:paragraph-properties fo:line-height="0.584cm" fo:text-align="justify" style:justify-single-word="false" fo:orphans="0" fo:widows="0" fo:background-color="#ffffff">
        <style:background-image/>
      </style:paragraph-properties>
      <style:text-properties fo:font-size="14pt" style:font-size-asian="14pt" style:font-size-complex="14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H20M19S</meta:editing-duration>
    <meta:editing-cycles>14</meta:editing-cycles>
    <meta:generator>OpenOffice/4.1.2$Win32 OpenOffice.org_project/412m3$Build-9782</meta:generator>
    <dc:date>2020-07-10T14:38:46.67</dc:date>
    <dc:creator>Лариса Иванина</dc:creator>
    <meta:printed-by>ольга фунтова</meta:printed-by>
    <meta:print-date>2020-07-08T17:50:21.32</meta:print-date>
    <meta:document-statistic meta:table-count="0" meta:image-count="0" meta:object-count="0" meta:page-count="2" meta:paragraph-count="12" meta:word-count="436" meta:character-count="3457"/>
    <meta:user-defined meta:name="Info 1"/>
    <meta:user-defined meta:name="Info 2"/>
    <meta:user-defined meta:name="Info 3"/>
    <meta:user-defined meta:name="Info 4"/>
  </office:meta>
</office:document-meta>
</file>