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3" style:family="paragraph" style:parent-style-name="western">
      <style:paragraph-properties fo:margin-top="0.176cm" fo:margin-bottom="0cm" fo:text-align="justify" style:justify-single-word="false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Об отмене предоставления справки, подтверждающей постоянное место жительства гражданина за пределами РФ</text:span></text:h>
      <text:p text:style-name="P3">Постановлением Правительства Российской Федерации от 04.09.2020 № 1356 внесены изменения в Положение о порядке выплаты страховой пенсии лицам, выезжающим (выехавшим) на постоянное жительство за пределы территории Российской Федерации.<text:line-break/><text:line-break/>При обращении за установлением пенсии исключена необходимость представления справки, подтверждающей постоянное место жительства гражданина за пределами Российской Федерации, с указанием даты переезда, в том числе из одного иностранного государства в другое, выдаваемой дипломатическим представительством или консульским учреждением Российской Федерации.</text:p>
      <text:p text:style-name="P3">В целях осуществления пенсионного обеспечения факт выезда гражданина на постоянное место жительства за пределы Российской Федерации подтверждается соответствующим заявлением гражданина (пенсионера).</text:p>
      <text:p text:style-name="Standard"/>
      <text:p text:style-name="Standard"/>
      <text:p text:style-name="P1">#ПФР#СПРАВКА#ВЫЕЗД#МЕСТОЖИТЕЛЬСТВО#ПОСТАНОВЛЕНИЕПРАВИТЕЛЬСТВА#2021#ПФР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7063-00217</meta:initial-creator>
    <meta:editing-cycles>1</meta:editing-cycles>
    <meta:creation-date>2021-02-05T05:51:00</meta:creation-date>
    <dc:date>2021-02-05T10:38:06.87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101" meta:character-count="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