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Подтвердить право на льготные лекарства и санаторное лечение можно онлайн</text:span></text:h>
      <text:p text:style-name="Normal_20__28_Web_29_">В личном кабинете на сайте Пенсионного фонда работает электронный сервис, с помощью которого можно получить справку, подтверждающую право на набор социальных услуг (НСУ). Это актуально для граждан из числа федеральных льготников, выбравших получение набора соцуслуг в натуральной форме полностью или частично.</text:p>
      <text:p text:style-name="Normal_20__28_Web_29_">Указанная справка предъявляется в организации, которые оказывают человеку социальные услуги. В основном она требуется в медицинских учреждениях для получения льготных лекарств. Иногда справка может также понадобиться при обращении в Фонд социального страхования или органы соцзащиты за путевкой на санаторно-курортное лечение.</text:p>
      <text:p text:style-name="Normal_20__28_Web_29_">Чтобы получить справку, необходимо войти в личный кабинет на сайте Пенсионного фонда и в разделе «Социальные выплаты» выбрать сервис «<text:a xlink:type="simple" xlink:href="https://es.pfrf.ru/inquiry/nsu/" text:style-name="Internet_20_link" text:visited-style-name="Visited_20_Internet_20_Link">Заказать справку о праве на получение НСУ</text:a>». При наличии соответствующего права будет сформирован документ, который можно распечатать и предъявить по требованию. Полученная через личный кабинет справка заверяется электронной подписью и равнозначна аналогичной справке, выдаваемой в клиентских службах ПФР.</text:p>
      <text:p text:style-name="Normal_20__28_Web_29_">Напомним, набор социальных услуг включает в себя лекарственные препараты и медицинские изделия, продукты лечебного питания для детей-инвалидов, путевки на санаторно-курортное лечение, а также оплачиваемый проезд к месту лечения. По выбору человека социальные услуги могут частично или полностью предоставляться в виде денежного эквивалента.</text:p>
      <text:p text:style-name="Standard"><text:span text:style-name="T2">Помимо подтверждения права на НСУ, в электронном кабинете ПФР также можно выбрать, какие из услуг, входящих в набор, будут предоставляться в натуральной форме, а какие – в виде денежного эквивалента.</text:span></text:p>
      <text:p text:style-name="Standard"><text:span text:style-name="T2"/></text:p>
      <text:p text:style-name="P1"><text:span text:style-name="T2">#ПФР#НСУ#СПРАВКА#ЛИЧНЫЙКАБИНЕТ#ЛЬГОТНИКИ#2021#ПФР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7063-00217</meta:initial-creator>
    <meta:editing-cycles>1</meta:editing-cycles>
    <meta:creation-date>2021-02-05T05:51:00</meta:creation-date>
    <dc:date>2021-02-05T10:39:44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221" meta:character-count="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