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6.985cm"/>
        </style:tab-stops>
      </style:paragraph-properties>
    </style:style>
    <style:style style:name="P2" style:family="paragraph" style:parent-style-name="Heading_20_1" style:master-page-name="Standard">
      <style:paragraph-properties style:page-number="auto"/>
    </style:style>
    <style:style style:name="P3" style:family="paragraph" style:parent-style-name="Normal_20__28_Web_29_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184079021255354735" text:style-name="Outline">
        <text:list-item>
          <text:h text:style-name="P2" text:outline-level="1">Периоды прохождения военной службы засчитываются в страховой стаж</text:h>
        </text:list-item>
      </text:list>
      <text:p text:style-name="P3">В настоящее время Управлениями ПФР в целях обеспечения полноты учета пенсионных прав проводится работа по уточнению и дополнению индивидуальных лицевых счетов граждан сведениями о периодах прохождения военной службы, а также другой приравненной к ней службы, согласно Закона РФ №4468-1 от 12.02.1993г «О пенсионном обеспечении лиц, проходивших военную службу, службу в органах внутренних дел, государственной противопожарной службе, органах по контролю за оборотом наркотических средств и психотропных веществ, учреждениях и органах уголовно-исполнительной системы, войсках национальной гвардии Российской Федерации, органах принудительного исполнения Российской Федерации, и их семей».</text:p>
      <text:p text:style-name="P3">Периоды прохождения военной службы, а также другой, приравненной к ней службы, в соответствии с Федеральным законом №400-ФЗ «О страховых пенсиях», засчитываются в страховой стаж.</text:p>
      <text:p text:style-name="P3">При невозможности дополнить лицевой счет гражданина из-за отсутствия сведений о периодах службы в распоряжении Управлений ПФР, необходимые сведения специалистами уточняются непосредственно у гражданина.</text:p>
      <text:p text:style-name="Standard"/>
      <text:p text:style-name="P1">#ПФР#СТАЖ#ВОЕННАЯСЛУЖБА#ЗАКОН#СЗВК#2021#ПФР#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western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057063-00217</meta:initial-creator>
    <meta:editing-cycles>2</meta:editing-cycles>
    <meta:creation-date>2021-02-05T05:55:00</meta:creation-date>
    <dc:date>2021-02-05T10:31:22.38</dc:date>
    <meta:editing-duration>PT2S</meta:editing-duration>
    <meta:generator>OpenOffice/4.1.2$Win32 OpenOffice.org_project/412m3$Build-9782</meta:generator>
    <meta:document-statistic meta:table-count="0" meta:image-count="0" meta:object-count="0" meta:page-count="1" meta:paragraph-count="5" meta:word-count="140" meta:character-count="117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