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985cm"/>
        </style:tab-stops>
      </style:paragraph-properties>
    </style:style>
    <style:style style:name="P2" style:family="paragraph" style:parent-style-name="Heading_20_1" style:master-page-name="Standard">
      <style:paragraph-properties style:page-number="auto"/>
    </style:style>
    <style:style style:name="P3" style:family="paragraph" style:parent-style-name="Normal_20__28_Web_29_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800346034346270175" text:style-name="Outline">
        <text:list-item>
          <text:h text:style-name="P2" text:outline-level="1">Пенсионный фонд рекомендует гражданам заблаговременно проверять свой лицевой счёт</text:h>
        </text:list-item>
      </text:list>
      <text:p text:style-name="P3">У каждого гражданина есть индивидуальный лицевой счёт в Пенсионном фонде, в котором отражаются сведения о стаже, заработке, страховых взносах и пенсионных коэффициентах. Выписку из лицевого счёта можно получить дистанционно:</text:p>
      <text:p text:style-name="P3">- через портал госуслуг;</text:p>
      <text:p text:style-name="P3">- в личном кабинете на сайте ПФР;</text:p>
      <text:p text:style-name="P3">- через бесплатное мобильное приложение ПФР для смартфонов.</text:p>
      <text:p text:style-name="P3">Для входа в личный кабинет и мобильное приложение используется учётная запись и пароль для портала госуслуг.</text:p>
      <text:p text:style-name="P3">Сведения о состоянии индивидуального лицевого счёта можно получить также в любом МФЦ или в клиентской службе УПФР, предварительно записавшись на приём.</text:p>
      <text:p text:style-name="P3">В случае обнаружения в выписке ошибок гражданину надо подать в территориальный орган ПФР заявление об исправлении указанных сведений с подтверждающими документами. Они будут рассмотрены территориальным органом ПФР, который при необходимости может провести дополнительную проверку достоверности сведений, содержащихся в документах (путем направления запросов работодателям, в архивные органы, в компетентные органы государств – участников международных договоров).</text:p>
      <text:p text:style-name="P3">По результатам проверки территориальный орган ПФР вносит изменения в лицевой счёт.</text:p>
      <text:p text:style-name="P3">Начиная с 2021 года, ПФР будет проактивно информировать граждан старше 45 лет о состоянии пенсионного счёта и накопленного стажа, а также о предполагаемом размере страховой пенсии по старости. Соответствующие сведения будут направляться в личный кабинет гражданина на портале Госуслуг.</text:p>
      <text:p text:style-name="P3">Периодичность информирования будет осуществляться один раз в три года, начиная с года достижения застрахованным лицом возраста 45 лет, что позволит гражданину оценить имеющиеся у него пенсионные права и при необходимости скорректировать собственную модель поведения в части приобретения дополнительных прав (например, путём добровольного вступления в правоотношения по обязательному пенсионному страхованию с целью уплаты страховых взносов).</text:p>
      <text:p text:style-name="Standard"/>
      <text:p text:style-name="Standard"/>
      <text:p text:style-name="P1">#ПФР#СТАЖ#ЗАБЛАГОВРЕМЕННАЯ#ЗАКОН#ЛИЦЕВОЙСЧЕТ#2021#ПФР#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057063-00217</meta:initial-creator>
    <meta:editing-cycles>2</meta:editing-cycles>
    <meta:creation-date>2021-02-05T06:24:00</meta:creation-date>
    <dc:date>2021-02-05T10:35:41.32</dc:date>
    <meta:editing-duration>PT25S</meta:editing-duration>
    <meta:generator>OpenOffice/4.1.2$Win32 OpenOffice.org_project/412m3$Build-9782</meta:generator>
    <meta:document-statistic meta:table-count="0" meta:image-count="0" meta:object-count="0" meta:page-count="1" meta:paragraph-count="12" meta:word-count="253" meta:character-count="20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