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1">Осталось меньше <text:s/>недели, чтобы подать заявления на выплату </text:h>
        <text:h text:style-name="P5" text:outline-level="1">на детей до 16 лет</text:h>
        <text:p text:style-name="P3"/>
        <text:p text:style-name="P4"><text:span text:style-name="Strong_20_Emphasis"><text:span text:style-name="T1">Граждане, имеющие детей до 16 лет и не подавшие ранее заявления на выплату в связи с коронавирусной инфекцией, могут сделать это до 30 сентября включительно. </text:span></text:span></text:p>
        <text:p text:style-name="P4"><text:span text:style-name="Strong_20_Emphasis"><text:span text:style-name="T1"/></text:span></text:p>
        <text:p text:style-name="P1">Напомним, ежемесячные выплаты по 5 тысяч рублей в течение трех месяцев на детей до трех лет Пенсионный фонд стал производить с апреля, с июня — осуществляет единовременные выплаты в размере 10 тысяч на детей от 3 до 16 лет.</text:p>
        <text:p text:style-name="P1">Кроме того, в соответствие с указом Президента от 23 июня, право на дополнительную единовременную выплату в июле в размере 10 тысяч рублей получили родители, усыновители, опекуны и попечители детей, родившихся в период с 11.05.2004 года по 30.06.2020 года. Особенностью этой выплаты стал беззаявительный порядок — <text:s/>ее предоставление осуществляется специалистами ПФР, на основании поданных заявлений на ежемесячную и/или единовременную выплаты.</text:p>
        <text:p text:style-name="P4"><text:span text:style-name="T1">Семьи, которые еще не обращались за получением выплаты, могут это сделать до 30 сентября 2020 года включительно через сайт ПФР, <text:s/></text:span><text:a xlink:type="simple" xlink:href="https://www.gosuslugi.ru/" text:style-name="Internet_20_link" text:visited-style-name="Visited_20_Internet_20_Link"><text:span text:style-name="T1">Портал госуслуг</text:span></text:a><text:span text:style-name="T1">, клиентские службы ПФР или МФЦ.</text:span></text:p>
        <text:p text:style-name="P1">Для заполнения заявлений понадобятся документы:</text:p>
        <text:p text:style-name="P1">- паспорт заявителя;</text:p>
        <text:p text:style-name="P1">- свидетельство о рождении каждого ребенка, на которого предусмотрены выплаты;</text:p>
        <text:p text:style-name="P1">- реквизиты банковского счета заявителя;</text:p>
        <text:p text:style-name="P1">- документы, подтверждающие нахождение ребенка под опекой.</text:p>
        <text:p text:style-name="P1">Получение выплаты в отделениях Почты России законом не предусмотрено. </text:p>
        <text:p text:style-name="P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1:59.48</meta:creation-date>
    <meta:print-date>2020-08-10T16:40:04.63</meta:print-date>
    <dc:date>2020-09-22T12:36:01.37</dc:date>
    <meta:editing-duration>PT29M43S</meta:editing-duration>
    <meta:editing-cycles>2</meta:editing-cycles>
    <meta:generator>OpenOffice/4.1.2$Win32 OpenOffice.org_project/412m3$Build-9782</meta:generator>
    <dc:creator>Лариса Иванина</dc:creator>
    <meta:document-statistic meta:table-count="0" meta:image-count="0" meta:object-count="0" meta:page-count="1" meta:paragraph-count="12" meta:word-count="202" meta:character-count="1390"/>
  </office:meta>
</office:document-meta>
</file>