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" style:parent-style-name="Textbody" style:family="paragraph">
      <style:paragraph-properties fo:text-align="end"/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8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Textbody" style:family="paragraph">
      <style:paragraph-properties fo:text-align="justify"/>
      <style:text-properties fo:font-size="14pt" style:font-size-asian="14pt"/>
    </style:style>
    <style:style style:name="P13" style:parent-style-name="Textbody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30%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P16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  <style:style style:name="P17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18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19" style:parent-style-name="Textbody" style:family="paragraph">
      <style:paragraph-properties fo:margin-bottom="0.1965in"/>
      <style:text-properties style:font-name-complex="Calibri" fo:font-size="9pt" style:font-size-asian="9pt" style:font-size-complex="9pt" style:language-asian="en" style:country-asian="US"/>
    </style:style>
    <style:style style:name="P20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Имеют ли право на назначение ЕДВ в соответствии с пунктом 9 статьи 27.1 Закона Российской Федерации  от 15 мая 1991 г.  № 1244-1 «О социальной защите граждан, подвергшихся воздействию радиации вследствие катастрофы на Чернобыл</text:span><text:span text:style-name="T4">ьской АЭС» дети первого и последующих поколений граждан из подразделений особого риска?</text:span></text:p>
      <text:p text:style-name="P5"/>
      <text:p text:style-name="P6"><text:span text:style-name="T7"><text:s text:c="4"/>Постановлением Верховного Совета Российской Федерации от 27 декабря 1991 г. № 2123-1 на граждан из подразделений особого риска распространено действие отдельных но</text:span><text:span text:style-name="T8">рм Закона Российской Федерации от 15 мая 1991 г. № 1244-1. Постановление № 2123-1 гарантирует предоставление поименованным в нем категориям граждан отдельных льгот и компенсаций без отсылки к категориям лиц, указанным в статье 13 Закона Российской Федераци</text:span><text:span text:style-name="T9">и № 1244-1.<text:s/></text:span><text:span text:style-name="T10">Соответственно, граждане, указанные в Постановлении № 2123-1, и члены их семей не приравниваются к гражданам, подвергшимся воздействию радиации вследствие катастрофы на Чернобыльской АЭС, и членам их семей, а имеют право на меры социальной<text:s/></text:span><text:span text:style-name="T11">поддержки, предоставление которых гарантировано им Постановлением № 2123-1.</text:span></text:p>
      <text:p text:style-name="P12"><text:s text:c="5"/>Так, согласно части четвертой пункта 2 Постановления № 2123-1 семьям, потерявшим кормильца, из числа лиц, указанных в пункте 1 Постановления № 2123-1, гарантируются меры социальной поддержки, установленные пунктами 3, 7, 8, 12 - 14 части первой статьи 14, частью четвертой статьи 39, а также статьями 41 и 42 Закона Российской Федерации № 244-1.</text:p>
      <text:p text:style-name="P13"><text:s text:c="6"/>Учитывая изложенное, правовые основания для назначения членам семей граждан из<text:s/>подразделений особого риска ЕДВ, предусмотренной статьей 27.1 Закона Российской Федерации    № 1244-1, отсутствуют.</text:p>
      <text:p text:style-name="P14"/>
      <text:p text:style-name="P15"/>
      <text:p text:style-name="P16"/>
      <text:p text:style-name="P17">#пенсия#соцвыплаты#пенсионное_обеспеченик#новости_УПФР</text:p>
      <text:p text:style-name="P18"/>
      <text:p text:style-name="P19"><text:bookmark-start text:name="_GoBack"/><text:bookmark-end text:name="_GoBack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6:00Z</dc:date>
    <meta:print-date>2020-10-05T11:45:00Z</meta:print-date>
    <meta:template xlink:href="Normal.dotm" xlink:type="simple"/>
    <meta:editing-cycles>2</meta:editing-cycles>
    <meta:editing-duration>PT203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50" meta:character-count="1677" meta:row-count="11" meta:non-whitespace-character-count="1430"/>
  </office:meta>
</office:document-meta>
</file>