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pt" style:font-size-asian="1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9.252cm" fo:margin-right="0cm" fo:text-indent="0cm" style:auto-text-indent="false"/>
      <style:text-properties fo:font-size="1pt" style:font-size-asian="1pt"/>
    </style:style>
    <style:style style:name="P8" style:family="paragraph" style:parent-style-name="Standard">
      <style:paragraph-properties fo:margin-left="12.7cm" fo:margin-right="0cm" fo:text-indent="0cm" style:auto-text-indent="false"/>
      <style:text-properties fo:font-size="1pt" style:font-size-asian="1pt"/>
    </style:style>
    <style:style style:name="P9" style:family="paragraph" style:parent-style-name="Standard">
      <style:paragraph-properties fo:margin-left="12.7cm" fo:margin-right="0cm" fo:text-indent="0cm" style:auto-text-indent="false"/>
      <style:text-properties fo:font-size="1pt" style:text-underline-style="solid" style:text-underline-width="auto" style:text-underline-color="font-color" style:font-size-asian="1pt"/>
    </style:style>
    <style:style style:name="P10" style:family="paragraph" style:parent-style-name="Standard">
      <style:paragraph-properties fo:margin-left="0cm" fo:margin-right="1.048cm" fo:text-indent="0cm" style:auto-text-indent="false">
        <style:tab-stops>
          <style:tab-stop style:position="9.252cm"/>
        </style:tab-stops>
      </style:paragraph-properties>
      <style:text-properties fo:font-size="1pt" style:font-size-asian="1pt"/>
    </style:style>
    <style:style style:name="P11" style:family="paragraph" style:parent-style-name="Standard">
      <style:paragraph-properties fo:margin-left="2cm" fo:margin-right="-0.004cm" fo:text-indent="0cm" style:auto-text-indent="false">
        <style:tab-stops>
          <style:tab-stop style:position="9.001cm"/>
          <style:tab-stop style:position="9.252cm"/>
          <style:tab-stop style:position="11.2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text-properties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0<text:tab/><text:tab/><text:tab/><text:tab/><text:tab/><text:tab/><text:tab/><text:tab/><text:tab/><text:tab/></text:p>
      <text:p text:style-name="P7"/>
      <text:p text:style-name="P8"/>
      <text:p text:style-name="P8"/>
      <text:p text:style-name="P9"/>
      <text:p text:style-name="Standard"><text:s text:c="144"/></text:p>
      <text:p text:style-name="Standard"><text:s text:c="140"/><text:span text:style-name="T5"><text:s text:c="7"/></text:span></text:p>
      <text:p text:style-name="P5">Вопрос: <text:s text:c="3"/>Может ли быть предоставлено право на досрочное пенсионное обеспечение медицинским работникам медицинских подразделений, входящих в состав подведомственных МЧС России государственных учреждений?<text:span text:style-name="T2"> <text:tab/></text:span></text:p>
      <text:p text:style-name="P4"/>
      <text:p text:style-name="P3"><text:span text:style-name="T1"><text:tab/> </text:span><text:span text:style-name="T3">Ответ:</text:span><text:span text:style-name="T4"> <text:s text:c="3"/>Право на досрочное назначение страховой пенсии по пункту 20 <text:s/>части 1 статьи 30 Закона от 28.12.2013г.предоставляется определенным категориям медицинский работников за работу:</text:span></text:p>
      <text:p text:style-name="P6"><text:s/>в учреждениях, поименованных в Списке должностей и учреждений, работа в которых засчитывается в стаж работы, дающей право на досрочное назначение трудовой пенсии по старости лицам, осуществляющим лечебную и иную деятельность по охране здоровья населения в учреждениях здравоохранения, в соответствии с подпунктом 20 части 1 статьи 27 Федерального закона «О трудовых пенсиях в Российской Федерации», утвержденном постановлением Правительства Российской Федерации от 29.10.2002 года № 781 (например, <text:s/>в центрах осуществляющих лечебную и иную деятельность по охране здоровья населения, <text:s/>федеральных органов государственной власти и органов государственной власти субъектов Российской Федерации <text:s/>независимо от их наименований );</text:p>
      <text:p text:style-name="P6"><text:tab/>в структурных подразделениях различных организациях, перечисленных в пункте 6 Правил исчисления периодов работы, дающих право на досрочное назначение трудовой пенсии по старости лицам, осуществлявшим лечебную и иную деятельность по охране здоровья населения в учреждениях здравоохранения, в <text:s/>соответствии с подпунктом 20 пункта 1 статьи 27 Федерального закона <text:s/>«О трудовых пенсиях в Российской <text:s text:c="2"/>Федерации», утвержденных постановлением Правительства Российской Федерации от 29.10.2002 № 781 (например, в амбулаториях, поликлиниках, стационарах). <text:s/></text:p>
      <text:p text:style-name="P6"><text:tab/> Ведомственная подчиненность значения не имеет.</text:p>
      <text:p text:style-name="P6">Если работа медицинских работников системы МЧС России протекает в предусмотренных Списком <text:s/>№ 781 или пунктом 6 Правил № 781 учреждениях и структурных подразделениях, вопрос досрочного пенсионного обеспечения в отношении таких медицинских работников может быть решен положительно. <text:s text:c="4"/></text:p>
      <text:p text:style-name="P6"><text:tab/></text:p>
      <text:p text:style-name="P6"><text:tab/></text:p>
      <text:p text:style-name="P2"/>
      <text:p text:style-name="P2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Основной_20_текст_20_21" style:display-name="Основной текст 21" style:family="paragraph" style:parent-style-name="Standard" style:default-outline-level="" style:list-style-name="">
      <style:paragraph-properties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0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format="1" text:start-value="3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ns17</meta:initial-creator>
    <meta:editing-cycles>31</meta:editing-cycles>
    <meta:print-date>2020-05-18T11:49:13.52</meta:print-date>
    <meta:creation-date>2016-10-31T06:20:00</meta:creation-date>
    <dc:date>2020-05-25T09:48:48.62</dc:date>
    <meta:editing-duration>PT8H26M22S</meta:editing-duration>
    <meta:generator>OpenOffice/4.1.2$Win32 OpenOffice.org_project/412m3$Build-9782</meta:generator>
    <meta:document-statistic meta:table-count="0" meta:image-count="0" meta:object-count="0" meta:page-count="1" meta:paragraph-count="11" meta:word-count="245" meta:character-count="2301"/>
    <dc:creator>Лариса Иванина</dc:creator>
    <meta:user-defined meta:name="AppVersion">12.0000</meta:user-defined>
    <meta:user-defined meta:name="Company">Kraftwa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